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style:text-properties fo:font-weight="bold" style:font-weight-asian="bold" style:font-weight-complex="bold"/>
    </style:style>
    <style:style style:name="P7" style:parent-style-name="Normal" style:family="paragraph">
      <style:paragraph-properties fo:margin-bottom="0in" fo:line-height="115%"/>
    </style:style>
    <style:style style:name="P8" style:parent-style-name="Normal" style:family="paragraph">
      <style:paragraph-properties fo:margin-bottom="0in" fo:line-height="115%"/>
    </style:style>
    <style:style style:name="P9" style:parent-style-name="Normal" style:family="paragraph">
      <style:paragraph-properties fo:margin-bottom="0in" fo:line-height="115%"/>
      <style:text-properties fo:font-weight="bold" style:font-weight-asian="bold" fo:background-color="#FFFF00"/>
    </style:style>
    <style:style style:name="P10" style:parent-style-name="Normal" style:family="paragraph">
      <style:paragraph-properties fo:text-align="center" fo:margin-bottom="0in" fo:line-height="115%"/>
      <style:text-properties fo:font-weight="bold" style:font-weight-asian="bold" style:font-size-complex="12pt"/>
    </style:style>
    <style:style style:name="P11" style:parent-style-name="Normal" style:family="paragraph">
      <style:paragraph-properties fo:text-align="center" fo:margin-bottom="0in" fo:line-height="115%"/>
      <style:text-properties fo:font-weight="bold" style:font-weight-asian="bold" style:font-size-complex="12pt"/>
    </style:style>
    <style:style style:name="P12" style:parent-style-name="Normal" style:family="paragraph">
      <style:paragraph-properties fo:text-align="center" fo:margin-bottom="0in" fo:line-height="115%"/>
      <style:text-properties fo:font-weight="bold" style:font-weight-asian="bold" style:font-size-complex="12pt"/>
    </style:style>
    <style:style style:name="P13" style:parent-style-name="Normal" style:family="paragraph">
      <style:paragraph-properties fo:text-align="center" fo:margin-bottom="0in" fo:line-height="115%"/>
      <style:text-properties fo:font-weight="bold" style:font-weight-asian="bold" style:font-size-complex="12pt"/>
    </style:style>
    <style:style style:name="P14" style:parent-style-name="Normal" style:family="paragraph">
      <style:paragraph-properties fo:text-align="center" fo:margin-bottom="0in" fo:line-height="115%"/>
      <style:text-properties fo:font-weight="bold" style:font-weight-asian="bold" style:font-weight-complex="bold" style:font-size-complex="12pt"/>
    </style:style>
    <style:style style:name="P15" style:parent-style-name="Normal" style:family="paragraph">
      <style:paragraph-properties fo:text-align="center" fo:margin-bottom="0in" fo:line-height="115%"/>
    </style:style>
    <style:style style:name="T16" style:parent-style-name="Hyperlink" style:family="text">
      <style:text-properties style:font-weight-complex="bold" fo:color="#1C21F0" style:font-size-complex="12pt" fo:background-color="#FFFFFF"/>
    </style:style>
    <style:style style:name="P17" style:parent-style-name="Normal" style:family="paragraph">
      <style:paragraph-properties fo:text-align="center" fo:margin-bottom="0in" fo:line-height="115%"/>
      <style:text-properties fo:font-weight="bold" style:font-weight-asian="bold" style:font-weight-complex="bold" style:font-size-complex="12pt"/>
    </style:style>
    <style:style style:name="P18" style:parent-style-name="Normal" style:family="paragraph">
      <style:paragraph-properties fo:margin-bottom="0in" fo:line-height="115%"/>
    </style:style>
    <style:style style:name="T19" style:parent-style-name="DefaultParagraphFont" style:family="text">
      <style:text-properties style:font-name-asian="Times New Roman" style:font-size-complex="12pt" style:language-asian="lv" style:country-asian="LV"/>
    </style:style>
    <style:style style:name="T20" style:parent-style-name="DefaultParagraphFont" style:family="text">
      <style:text-properties style:font-name-asian="Times New Roman" style:font-size-complex="12pt" style:language-asian="lv" style:country-asian="LV"/>
    </style:style>
    <style:style style:name="P21" style:parent-style-name="Normal" style:family="paragraph">
      <style:paragraph-properties fo:margin-bottom="0in" fo:line-height="115%" fo:text-indent="0.5in"/>
    </style:style>
    <style:style style:name="T22" style:parent-style-name="DefaultParagraphFont" style:family="text">
      <style:text-properties style:font-name-asian="Times New Roman" style:font-size-complex="12pt" style:language-asian="lv" style:country-asian="LV"/>
    </style:style>
    <style:style style:name="P23" style:parent-style-name="Normal" style:family="paragraph">
      <style:paragraph-properties fo:text-align="justify" fo:margin-bottom="0in" fo:line-height="115%" fo:text-indent="0.5in"/>
      <style:text-properties style:font-name-asian="Times New Roman" style:font-size-complex="12pt" style:language-asian="lv" style:country-asian="LV"/>
    </style:style>
    <style:style style:name="P24" style:parent-style-name="Normal" style:family="paragraph">
      <style:paragraph-properties fo:text-align="justify" fo:margin-bottom="0in" fo:line-height="115%" fo:margin-left="0.5in">
        <style:tab-stops/>
      </style:paragraph-properties>
      <style:text-properties style:font-name-asian="Times New Roman" style:font-size-complex="12pt" style:language-asian="lv" style:country-asian="LV"/>
    </style:style>
    <style:style style:name="P25" style:parent-style-name="Normal" style:family="paragraph">
      <style:paragraph-properties fo:text-align="justify" style:vertical-align="auto" fo:margin-bottom="0in" fo:line-height="115%" fo:text-indent="0.5in"/>
      <style:text-properties style:font-name-asian="Times New Roman" style:font-size-complex="12pt" style:language-asian="lv" style:country-asian="LV" fo:hyphenate="true"/>
    </style:style>
    <style:style style:name="P26" style:parent-style-name="Normal" style:family="paragraph">
      <style:paragraph-properties fo:text-align="justify" style:vertical-align="auto" fo:margin-bottom="0in" fo:line-height="115%" fo:text-indent="0.5in"/>
      <style:text-properties style:font-name-asian="Times New Roman" style:font-size-complex="12pt" style:language-asian="lv" style:country-asian="LV" fo:hyphenate="true"/>
    </style:style>
    <style:style style:name="P27" style:parent-style-name="Normal" style:family="paragraph">
      <style:paragraph-properties fo:text-align="justify" style:vertical-align="auto" fo:margin-bottom="0in" fo:line-height="115%" fo:text-indent="0.5in"/>
      <style:text-properties style:font-name-asian="Times New Roman" style:font-size-complex="12pt" style:language-asian="lv" style:country-asian="LV" fo:hyphenate="true"/>
    </style:style>
    <style:style style:name="P28" style:parent-style-name="Normal" style:family="paragraph">
      <style:paragraph-properties fo:text-align="justify" style:vertical-align="auto" fo:margin-bottom="0in" fo:line-height="115%" fo:text-indent="0.5in"/>
      <style:text-properties style:font-name-asian="Times New Roman" style:font-size-complex="12pt" style:language-asian="lv" style:country-asian="LV" fo:hyphenate="true"/>
    </style:style>
    <style:style style:name="P29" style:parent-style-name="Normal" style:family="paragraph">
      <style:paragraph-properties fo:text-align="justify" style:vertical-align="auto" fo:margin-bottom="0in" fo:line-height="115%" fo:text-indent="0.4923in"/>
      <style:text-properties style:font-name-asian="Times New Roman" style:font-size-complex="12pt" style:language-asian="lv" style:country-asian="LV" fo:hyphenate="true"/>
    </style:style>
    <style:style style:name="P30" style:parent-style-name="Normal" style:family="paragraph">
      <style:paragraph-properties fo:text-align="justify" style:vertical-align="auto" fo:margin-bottom="0in" fo:line-height="115%" fo:text-indent="0.4923in"/>
      <style:text-properties style:font-name-asian="Times New Roman" style:font-size-complex="12pt" style:language-asian="lv" style:country-asian="LV" fo:hyphenate="true"/>
    </style:style>
    <style:style style:name="P31" style:parent-style-name="Normal" style:family="paragraph">
      <style:paragraph-properties fo:text-align="justify" fo:margin-bottom="0in" fo:line-height="115%"/>
      <style:text-properties style:font-size-complex="12pt"/>
    </style:style>
    <style:style style:name="P32" style:parent-style-name="Normal" style:family="paragraph">
      <style:paragraph-properties fo:text-align="justify" fo:margin-bottom="0in" fo:line-height="115%" fo:text-indent="0.4923in"/>
      <style:text-properties style:font-size-complex="12pt"/>
    </style:style>
    <style:style style:name="P33" style:parent-style-name="Normal" style:family="paragraph">
      <style:paragraph-properties fo:text-align="justify" fo:margin-bottom="0in" fo:line-height="115%" fo:text-indent="0.4923in"/>
      <style:text-properties style:font-size-complex="12pt"/>
    </style:style>
    <style:style style:name="P34" style:parent-style-name="Normal" style:family="paragraph">
      <style:paragraph-properties fo:text-align="center" fo:margin-bottom="0in" fo:line-height="115%"/>
      <style:text-properties fo:font-weight="bold" style:font-weight-asian="bold" style:font-size-complex="12pt"/>
    </style:style>
    <style:style style:name="P35" style:parent-style-name="Normal" style:family="paragraph">
      <style:paragraph-properties fo:text-align="center" fo:margin-bottom="0in" fo:line-height="115%"/>
      <style:text-properties fo:font-weight="bold" style:font-weight-asian="bold" style:font-size-complex="12pt"/>
    </style:style>
    <style:style style:name="P36" style:parent-style-name="Normal" style:family="paragraph">
      <style:paragraph-properties style:text-autospace="none" fo:text-align="justify" fo:margin-bottom="0in" fo:line-height="115%" fo:text-indent="0.4923in"/>
      <style:text-properties style:font-size-complex="12pt"/>
    </style:style>
    <style:style style:name="P37" style:parent-style-name="Normal" style:family="paragraph">
      <style:paragraph-properties style:text-autospace="none" fo:text-align="justify" fo:margin-bottom="0in"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style>
    <style:style style:name="P40" style:parent-style-name="Normal" style:family="paragraph">
      <style:paragraph-properties style:text-autospace="none" fo:text-align="justify" fo:margin-bottom="0in" fo:line-height="115%" fo:text-indent="0.4923in"/>
    </style:style>
    <style:style style:name="P41" style:parent-style-name="Normal" style:family="paragraph">
      <style:paragraph-properties style:text-autospace="none" fo:text-align="justify" fo:margin-bottom="0in" fo:line-height="115%" fo:text-indent="0.4923in"/>
    </style:style>
    <style:style style:name="P42" style:parent-style-name="Normal" style:family="paragraph">
      <style:paragraph-properties fo:text-align="justify" fo:margin-bottom="0in" fo:line-height="115%" fo:text-indent="0.5in"/>
    </style:style>
    <style:style style:name="P43" style:parent-style-name="Normal" style:family="paragraph">
      <style:paragraph-properties fo:text-align="justify" fo:margin-bottom="0in" fo:line-height="115%" fo:text-indent="0.5in"/>
    </style:style>
    <style:style style:name="P44" style:parent-style-name="Normal" style:family="paragraph">
      <style:paragraph-properties fo:text-align="justify" fo:margin-bottom="0in" fo:line-height="115%" fo:text-indent="0.5in"/>
    </style:style>
    <style:style style:name="P45" style:parent-style-name="Normal" style:family="paragraph">
      <style:paragraph-properties fo:text-align="justify" fo:margin-bottom="0in" fo:line-height="115%" fo:text-indent="0.5in"/>
    </style:style>
    <style:style style:name="P46" style:parent-style-name="Normal" style:family="paragraph">
      <style:paragraph-properties fo:text-align="justify" fo:margin-bottom="0in" fo:line-height="115%" fo:text-indent="0.5in"/>
    </style:style>
    <style:style style:name="P47" style:parent-style-name="Normal" style:family="paragraph">
      <style:paragraph-properties fo:text-align="justify" fo:margin-bottom="0in" fo:line-height="115%" fo:text-indent="0.5in"/>
    </style:style>
    <style:style style:name="P48" style:parent-style-name="Normal" style:family="paragraph">
      <style:paragraph-properties fo:text-align="justify" fo:margin-bottom="0in" fo:line-height="115%" fo:text-indent="0.5in"/>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margin-bottom="0in" fo:line-height="115%" fo:text-indent="0.5in"/>
    </style:style>
    <style:style style:name="P52" style:parent-style-name="Normal" style:family="paragraph">
      <style:paragraph-properties fo:text-align="justify" fo:margin-bottom="0in" fo:line-height="115%" fo:text-indent="0.5in"/>
    </style:style>
    <style:style style:name="P53" style:parent-style-name="Normal" style:family="paragraph">
      <style:paragraph-properties fo:text-align="justify" fo:margin-bottom="0in" fo:line-height="115%" fo:text-indent="0.5in"/>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margin-bottom="0in" fo:line-height="115%" fo:text-indent="0.5in"/>
    </style:style>
    <style:style style:name="P57" style:parent-style-name="Normal" style:family="paragraph">
      <style:paragraph-properties fo:text-align="justify" fo:margin-bottom="0in" fo:line-height="115%" fo:text-indent="0.5in"/>
    </style:style>
    <style:style style:name="T58" style:parent-style-name="DefaultParagraphFont" style:family="text">
      <style:text-properties style:text-position="super 66.6%"/>
    </style:style>
    <style:style style:name="P59" style:parent-style-name="Normal" style:family="paragraph">
      <style:paragraph-properties fo:text-align="justify" fo:margin-bottom="0in" fo:line-height="115%" fo:text-indent="0.5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bottom="0in" fo:line-height="115%" fo:text-indent="0.5in"/>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margin-bottom="0in" fo:line-height="115%" fo:text-indent="0.5in"/>
    </style:style>
    <style:style style:name="P67" style:parent-style-name="Normal" style:family="paragraph">
      <style:paragraph-properties fo:text-align="justify" fo:margin-bottom="0in" fo:line-height="115%" fo:text-indent="0.5in"/>
      <style:text-properties style:font-size-complex="12pt" fo:background-color="#FFFFFF"/>
    </style:style>
    <style:style style:name="P68" style:parent-style-name="Normal" style:family="paragraph">
      <style:paragraph-properties fo:text-align="justify" fo:margin-bottom="0in" fo:line-height="115%" fo:text-indent="0.5in"/>
      <style:text-properties style:font-size-complex="12pt" fo:background-color="#FFFFFF"/>
    </style:style>
    <style:style style:name="P69" style:parent-style-name="Normal" style:family="paragraph">
      <style:paragraph-properties fo:text-align="justify" fo:margin-bottom="0in" fo:line-height="115%" fo:text-indent="0.5in"/>
      <style:text-properties style:font-size-complex="12pt" fo:background-color="#FFFFFF"/>
    </style:style>
    <style:style style:name="P70" style:parent-style-name="Normal" style:family="paragraph">
      <style:paragraph-properties fo:text-align="justify" fo:margin-bottom="0in" fo:line-height="115%" fo:text-indent="0.5in"/>
      <style:text-properties style:font-size-complex="12pt" fo:background-color="#FFFFFF"/>
    </style:style>
    <style:style style:name="P71" style:parent-style-name="Normal" style:family="paragraph">
      <style:paragraph-properties fo:text-align="justify" fo:margin-bottom="0in" fo:line-height="115%"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text-position="super 66.6%"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margin-bottom="0in" fo:line-height="115%" fo:text-indent="0.5in"/>
      <style:text-properties style:font-size-complex="12pt" fo:background-color="#FFFFFF"/>
    </style:style>
    <style:style style:name="P77" style:parent-style-name="Normal" style:family="paragraph">
      <style:paragraph-properties fo:text-align="justify" fo:margin-bottom="0in" fo:line-height="115%" fo:text-indent="0.5in"/>
      <style:text-properties style:font-size-complex="12pt" fo:background-color="#FFFFFF"/>
    </style:style>
    <style:style style:name="P78" style:parent-style-name="Normal" style:family="paragraph">
      <style:paragraph-properties fo:text-align="justify" fo:margin-bottom="0in" fo:line-height="115%"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margin-bottom="0in" fo:line-height="115%" fo:text-indent="0.5in"/>
      <style:text-properties style:font-size-complex="12pt" fo:background-color="#FFFFFF"/>
    </style:style>
    <style:style style:name="P83" style:parent-style-name="Normal" style:family="paragraph">
      <style:paragraph-properties fo:text-align="justify" fo:margin-bottom="0in" fo:line-height="115%" fo:text-indent="0.5in"/>
      <style:text-properties style:font-size-complex="12pt" fo:background-color="#FFFFFF"/>
    </style:style>
    <style:style style:name="P84" style:parent-style-name="Normal" style:family="paragraph">
      <style:paragraph-properties fo:text-align="justify" fo:margin-bottom="0in" fo:line-height="115%" fo:text-indent="0.5in"/>
      <style:text-properties style:font-size-complex="12pt" fo:background-color="#FFFFFF"/>
    </style:style>
    <style:style style:name="P85" style:parent-style-name="Normal" style:family="paragraph">
      <style:paragraph-properties fo:text-align="justify" fo:margin-bottom="0in" fo:line-height="115%" fo:text-indent="0.5in"/>
      <style:text-properties style:font-size-complex="12pt" fo:background-color="#FFFFFF"/>
    </style:style>
    <style:style style:name="P86" style:parent-style-name="Normal" style:family="paragraph">
      <style:paragraph-properties fo:text-align="justify" fo:margin-bottom="0in" fo:line-height="115%" fo:text-indent="0.5in"/>
      <style:text-properties style:font-size-complex="12pt" fo:background-color="#FFFFFF"/>
    </style:style>
    <style:style style:name="P87" style:parent-style-name="Normal" style:family="paragraph">
      <style:paragraph-properties fo:text-align="justify" fo:margin-bottom="0in" fo:line-height="115%" fo:text-indent="0.5in"/>
      <style:text-properties style:font-size-complex="12pt" fo:background-color="#FFFFFF"/>
    </style:style>
    <style:style style:name="P88" style:parent-style-name="Normal" style:family="paragraph">
      <style:paragraph-properties fo:text-align="justify" fo:margin-bottom="0in" fo:line-height="115%" fo:text-indent="0.5in"/>
      <style:text-properties style:font-size-complex="12pt" fo:background-color="#FFFFFF"/>
    </style:style>
    <style:style style:name="P89" style:parent-style-name="Normal" style:family="paragraph">
      <style:paragraph-properties fo:text-align="center" fo:margin-bottom="0in" fo:line-height="115%"/>
      <style:text-properties fo:font-weight="bold" style:font-weight-asian="bold" style:font-size-complex="12pt" fo:background-color="#FFFFFF"/>
    </style:style>
    <style:style style:name="P90" style:parent-style-name="Normal" style:family="paragraph">
      <style:paragraph-properties fo:text-align="center" fo:margin-bottom="0in" fo:line-height="115%" fo:text-indent="0.5in"/>
      <style:text-properties fo:font-weight="bold" style:font-weight-asian="bold" style:font-size-complex="12pt" fo:background-color="#FFFFFF"/>
    </style:style>
    <style:style style:name="P91" style:parent-style-name="Normal" style:family="paragraph">
      <style:paragraph-properties fo:text-align="justify" fo:margin-bottom="0in" fo:line-height="115%" fo:text-indent="0.5in"/>
    </style:style>
    <style:style style:name="T92" style:parent-style-name="DefaultParagraphFont" style:family="text">
      <style:text-properties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margin-bottom="0in" fo:line-height="115%" fo:text-indent="0.5in"/>
    </style:style>
    <style:style style:name="P97" style:parent-style-name="Normal" style:family="paragraph">
      <style:paragraph-properties fo:text-align="justify" fo:margin-bottom="0in" fo:line-height="115%" fo:text-indent="0.5in"/>
      <style:text-properties style:font-size-complex="12pt" fo:background-color="#FFFFFF"/>
    </style:style>
    <style:style style:name="P98" style:parent-style-name="Normal" style:family="paragraph">
      <style:paragraph-properties fo:text-align="justify" fo:margin-bottom="0in" fo:line-height="115%" fo:text-indent="0.5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fo:font-style="italic" style:font-style-asian="italic"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fo:font-style="italic" style:font-style-asian="italic" style:font-size-complex="12pt" fo:background-color="#FFFFFF"/>
    </style:style>
    <style:style style:name="T104" style:parent-style-name="DefaultParagraphFont" style:family="text">
      <style:text-properties fo:font-style="italic" style:font-style-asian="italic"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margin-bottom="0in" fo:line-height="115%"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margin-bottom="0in" fo:line-height="115%" fo:text-indent="0.5in"/>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margin-bottom="0in" fo:line-height="115%" fo:text-indent="0.5in"/>
    </style:style>
    <style:style style:name="T117" style:parent-style-name="DefaultParagraphFont" style:family="text">
      <style:text-properties style:font-size-complex="12pt" fo:background-color="#FFFFFF"/>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weight-complex="bold" fo:font-style="italic" style:font-style-asian="italic" style:font-size-complex="12pt"/>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margin-bottom="0in" fo:line-height="115%" fo:text-indent="0.5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margin-bottom="0in" fo:line-height="115%" fo:text-indent="0.5in"/>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margin-bottom="0in" fo:line-height="115%" fo:text-indent="0.5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margin-bottom="0in" fo:line-height="115%" fo:text-indent="0.5in"/>
      <style:text-properties style:font-size-complex="12pt" fo:background-color="#FFFFFF"/>
    </style:style>
    <style:style style:name="P131" style:parent-style-name="Normal" style:family="paragraph">
      <style:paragraph-properties fo:text-align="justify" fo:margin-bottom="0in"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name-asian="Times New Roman" style:font-size-complex="12pt" style:language-asian="lv" style:country-asian="LV"/>
    </style:style>
    <style:style style:name="T134" style:parent-style-name="DefaultParagraphFont" style:family="text">
      <style:text-properties style:font-name-asian="Times New Roman" style:font-size-complex="12pt" style:language-asian="lv" style:country-asian="LV"/>
    </style:style>
    <style:style style:name="T135" style:parent-style-name="DefaultParagraphFont" style:family="text">
      <style:text-properties style:font-name-asian="Times New Roman" style:font-size-complex="12pt" style:language-asian="lv" style:country-asian="LV"/>
    </style:style>
    <style:style style:name="P136" style:parent-style-name="Normal" style:family="paragraph">
      <style:paragraph-properties fo:text-align="justify" fo:margin-bottom="0in" fo:line-height="115%" fo:text-indent="0.5in"/>
    </style:style>
    <style:style style:name="T137" style:parent-style-name="DefaultParagraphFont" style:family="text">
      <style:text-properties style:font-name-asian="Times New Roman" style:font-size-complex="12pt" style:language-asian="lv" style:country-asian="LV"/>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name-asian="Times New Roman" style:font-size-complex="12pt" style:language-asian="lv" style:country-asian="LV"/>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margin-bottom="0in" fo:line-height="115%" fo:text-indent="0.5in"/>
    </style:style>
    <style:style style:name="P143" style:parent-style-name="Normal" style:family="paragraph">
      <style:paragraph-properties fo:text-align="justify" fo:margin-bottom="0in" fo:line-height="115%"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bottom="0in" fo:line-height="115%" fo:text-indent="0.5in"/>
    </style:style>
    <style:style style:name="P150" style:parent-style-name="Normal" style:family="paragraph">
      <style:paragraph-properties fo:text-align="justify" fo:margin-bottom="0in" fo:line-height="115%" fo:text-indent="0.5in"/>
    </style:style>
    <style:style style:name="P151" style:parent-style-name="Normal" style:family="paragraph">
      <style:paragraph-properties fo:text-align="justify" fo:margin-bottom="0in" fo:line-height="115%" fo:text-indent="0.5in"/>
    </style:style>
    <style:style style:name="T152" style:parent-style-name="DefaultParagraphFont" style:family="text">
      <style:text-properties style:text-position="super 66.6%"/>
    </style:style>
    <style:style style:name="P153" style:parent-style-name="Normal" style:family="paragraph">
      <style:paragraph-properties fo:text-align="justify" fo:margin-bottom="0in" fo:line-height="115%" fo:text-indent="0.5in"/>
    </style:style>
    <style:style style:name="T154" style:parent-style-name="DefaultParagraphFont" style:family="text">
      <style:text-properties style:font-size-complex="12pt" fo:language="pt" fo:country="BR"/>
    </style:style>
    <style:style style:name="P155" style:parent-style-name="Normal" style:family="paragraph">
      <style:paragraph-properties fo:text-align="justify" fo:margin-bottom="0in" fo:line-height="115%" fo:text-indent="0.5in"/>
    </style:style>
    <style:style style:name="T156" style:parent-style-name="DefaultParagraphFont" style:family="text">
      <style:text-properties fo:font-style="italic" style:font-style-asian="italic"/>
    </style:style>
    <style:style style:name="P157" style:parent-style-name="Normal" style:family="paragraph">
      <style:paragraph-properties fo:widows="0" fo:orphans="0" style:text-autospace="none" fo:text-align="justify" fo:margin-bottom="0in" fo:line-height="115%" fo:text-indent="0.3937in">
        <style:tab-stops>
          <style:tab-stop style:type="left" style:position="0in"/>
        </style:tab-stops>
      </style:paragraph-properties>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margin-bottom="0in" fo:line-height="115%" fo:text-indent="0.5in"/>
    </style:style>
    <style:style style:name="P162" style:parent-style-name="Normal" style:family="paragraph">
      <style:paragraph-properties fo:text-align="justify" fo:margin-bottom="0in" fo:line-height="115%" fo:text-indent="0.5in"/>
    </style:style>
    <style:style style:name="P163" style:parent-style-name="Normal" style:family="paragraph">
      <style:paragraph-properties fo:text-align="justify" fo:margin-bottom="0in" fo:line-height="115%" fo:text-indent="0.5in"/>
    </style:style>
    <style:style style:name="T164" style:parent-style-name="DefaultParagraphFont" style:family="text">
      <style:text-properties style:text-position="super 66.6%"/>
    </style:style>
    <style:style style:name="P165" style:parent-style-name="Normal" style:family="paragraph">
      <style:paragraph-properties fo:text-align="justify" fo:margin-bottom="0in" fo:line-height="115%" fo:text-indent="0.5in"/>
    </style:style>
    <style:style style:name="P166" style:parent-style-name="Normal" style:family="paragraph">
      <style:paragraph-properties fo:text-align="justify" fo:margin-bottom="0in"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text-autospace="none" fo:text-align="justify" style:vertical-align="auto" fo:margin-bottom="0in" fo:line-height="115%"/>
    </style:style>
    <style:style style:name="P175" style:parent-style-name="Normal" style:family="paragraph">
      <style:paragraph-properties fo:text-align="justify" fo:margin-bottom="0in"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margin-bottom="0in" fo:line-height="115%"/>
      <style:text-properties fo:font-weight="bold" style:font-weight-asian="bold" style:font-size-complex="12pt"/>
    </style:style>
    <style:style style:name="P181" style:parent-style-name="Normal" style:family="paragraph">
      <style:paragraph-properties fo:text-align="center" fo:margin-bottom="0in" fo:line-height="115%"/>
      <style:text-properties fo:font-weight="bold" style:font-weight-asian="bold" style:font-size-complex="12pt"/>
    </style:style>
    <style:style style:name="P182" style:parent-style-name="Normal" style:family="paragraph">
      <style:paragraph-properties fo:text-align="center" fo:margin-bottom="0in" fo:line-height="115%"/>
      <style:text-properties fo:font-weight="bold" style:font-weight-asian="bold" style:font-size-complex="12pt"/>
    </style:style>
    <style:style style:name="P183" style:parent-style-name="Normal" style:family="paragraph">
      <style:paragraph-properties fo:text-align="justify" fo:margin-bottom="0in"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bottom="0in" fo:line-height="115%" fo:text-indent="0.5in"/>
    </style:style>
    <style:style style:name="P188" style:parent-style-name="Normal" style:family="paragraph">
      <style:paragraph-properties fo:text-align="center" fo:margin-bottom="0in" fo:line-height="115%"/>
      <style:text-properties fo:font-weight="bold" style:font-weight-asian="bold" style:font-size-complex="12pt"/>
    </style:style>
    <style:style style:name="P189" style:parent-style-name="Normal" style:family="paragraph">
      <style:paragraph-properties fo:text-align="center" fo:margin-bottom="0in" fo:line-height="115%"/>
      <style:text-properties fo:font-weight="bold" style:font-weight-asian="bold" style:font-size-complex="12pt"/>
    </style:style>
    <style:style style:name="P190" style:parent-style-name="Normal" style:family="paragraph">
      <style:paragraph-properties fo:text-align="justify" fo:margin-bottom="0in" fo:line-height="115%" fo:text-indent="0.5in"/>
      <style:text-properties style:font-size-complex="12pt" fo:hyphenate="true"/>
    </style:style>
    <style:style style:name="P191" style:parent-style-name="Normal" style:family="paragraph">
      <style:paragraph-properties fo:text-align="justify" fo:margin-bottom="0in" fo:line-height="115%" fo:text-indent="0.5in"/>
      <style:text-properties fo:hyphenate="true"/>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P200" style:parent-style-name="Normal" style:family="paragraph">
      <style:paragraph-properties fo:text-align="justify" fo:margin-bottom="0in" fo:line-height="115%" fo:text-indent="0.5in"/>
      <style:text-properties style:font-size-complex="12pt" fo:hyphenate="true"/>
    </style:style>
    <style:style style:name="P201" style:parent-style-name="Normal" style:family="paragraph">
      <style:paragraph-properties fo:break-before="page" fo:margin-bottom="0in" fo:line-height="115%"/>
      <style:text-properties style:font-size-complex="12pt" fo:hyphenate="true"/>
    </style:style>
    <style:style style:name="P202" style:parent-style-name="Normal" style:family="paragraph">
      <style:paragraph-properties fo:text-align="center" fo:margin-bottom="0in" fo:line-height="115%"/>
      <style:text-properties fo:font-weight="bold" style:font-weight-asian="bold" fo:font-size="14pt" style:font-size-asian="14pt" style:font-size-complex="14pt"/>
    </style:style>
    <style:style style:name="P203" style:parent-style-name="Normal" style:family="paragraph">
      <style:paragraph-properties fo:text-align="center" fo:margin-bottom="0in" fo:line-height="115%"/>
      <style:text-properties fo:font-weight="bold" style:font-weight-asian="bold" fo:font-size="14pt" style:font-size-asian="14pt" style:font-size-complex="14pt"/>
    </style:style>
    <style:style style:name="P204" style:parent-style-name="Normal" style:family="paragraph">
      <style:paragraph-properties fo:text-align="center" fo:margin-bottom="0in" fo:line-height="115%"/>
      <style:text-properties fo:font-weight="bold" style:font-weight-asian="bold"/>
    </style:style>
    <style:style style:name="P205" style:parent-style-name="Normal" style:family="paragraph">
      <style:paragraph-properties fo:text-align="center" fo:margin-bottom="0in" fo:line-height="115%"/>
      <style:text-properties fo:font-weight="bold" style:font-weight-asian="bold"/>
    </style:style>
    <style:style style:name="P206" style:parent-style-name="Normal" style:family="paragraph">
      <style:paragraph-properties fo:text-align="center" fo:margin-bottom="0in" fo:line-height="115%"/>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language-asian="lv" style:country-asian="LV"/>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fo:margin-bottom="0in" fo:line-height="115%"/>
    </style:style>
    <style:style style:name="T211" style:parent-style-name="DefaultParagraphFont" style:family="text">
      <style:text-properties fo:color="#2A2B2C" fo:background-color="#FFFFFF"/>
    </style:style>
    <style:style style:name="T212" style:parent-style-name="Hyperlink" style:family="text">
      <style:text-properties fo:background-color="#FFFFFF"/>
    </style:style>
    <style:style style:name="P213" style:parent-style-name="Normal" style:family="paragraph">
      <style:paragraph-properties fo:text-align="justify" fo:margin-bottom="0in" fo:line-height="115%"/>
    </style:style>
    <style:style style:name="P214" style:parent-style-name="Normal" style:family="paragraph">
      <style:paragraph-properties fo:text-align="justify" fo:margin-bottom="0in" fo:line-height="115%" fo:text-indent="0.3937in"/>
    </style:style>
    <style:style style:name="P215" style:parent-style-name="Normal" style:family="paragraph">
      <style:paragraph-properties fo:text-align="justify" fo:margin-bottom="0in" fo:line-height="115%" fo:text-indent="0.3937in"/>
    </style:style>
    <style:style style:name="P216" style:parent-style-name="Normal" style:family="paragraph">
      <style:paragraph-properties fo:text-align="justify" fo:margin-bottom="0in" fo:line-height="115%" fo:text-indent="0.3937in"/>
    </style:style>
    <style:style style:name="P217" style:parent-style-name="Normal" style:family="paragraph">
      <style:paragraph-properties fo:text-align="justify" fo:margin-bottom="0in" fo:line-height="115%" fo:text-indent="0.3937in"/>
    </style:style>
    <style:style style:name="P218" style:parent-style-name="Normal" style:family="paragraph">
      <style:paragraph-properties fo:text-align="justify" fo:margin-bottom="0in" fo:line-height="115%" fo:text-indent="0.3937in"/>
    </style:style>
    <style:style style:name="P219" style:parent-style-name="Normal" style:family="paragraph">
      <style:paragraph-properties fo:text-align="justify" fo:margin-bottom="0in" fo:line-height="115%" fo:text-indent="0.3937in"/>
    </style:style>
    <style:style style:name="P220" style:parent-style-name="Normal" style:family="paragraph">
      <style:paragraph-properties fo:text-align="justify" fo:margin-bottom="0in" fo:line-height="115%" fo:text-indent="0.3937in"/>
    </style:style>
    <style:style style:name="P221" style:parent-style-name="Normal" style:family="paragraph">
      <style:paragraph-properties fo:text-align="justify" fo:margin-bottom="0in" fo:line-height="115%" fo:text-indent="0.3937in"/>
    </style:style>
    <style:style style:name="P222" style:parent-style-name="Normal" style:family="paragraph">
      <style:paragraph-properties fo:text-align="justify" fo:margin-bottom="0in" fo:line-height="115%" fo:text-indent="0.3937in"/>
    </style:style>
    <style:style style:name="P223" style:parent-style-name="Normal" style:family="paragraph">
      <style:paragraph-properties fo:text-align="justify" fo:margin-bottom="0in" fo:line-height="115%" fo:text-indent="0.3937in"/>
    </style:style>
    <style:style style:name="P224" style:parent-style-name="Normal" style:family="paragraph">
      <style:paragraph-properties fo:text-align="justify" fo:margin-bottom="0in" fo:line-height="115%" fo:text-indent="0.3937in"/>
    </style:style>
    <style:style style:name="P225" style:parent-style-name="Normal" style:family="paragraph">
      <style:paragraph-properties fo:text-align="justify" fo:margin-bottom="0in" fo:line-height="115%" fo:text-indent="0.3937in"/>
    </style:style>
    <style:style style:name="P226" style:parent-style-name="Normal" style:family="paragraph">
      <style:paragraph-properties fo:text-align="justify" fo:margin-bottom="0in" fo:line-height="115%" fo:text-indent="0.3937in"/>
    </style:style>
    <style:style style:name="P227" style:parent-style-name="Normal" style:family="paragraph">
      <style:paragraph-properties fo:text-align="center" fo:margin-bottom="0in" fo:line-height="115%"/>
      <style:text-properties fo:font-weight="bold" style:font-weight-asian="bold"/>
    </style:style>
    <style:style style:name="P228" style:parent-style-name="Normal" style:family="paragraph">
      <style:paragraph-properties fo:text-align="center" fo:margin-bottom="0in" fo:line-height="115%"/>
      <style:text-properties fo:font-weight="bold" style:font-weight-asian="bold"/>
    </style:style>
    <style:style style:name="P229" style:parent-style-name="Normal" style:family="paragraph">
      <style:paragraph-properties fo:text-align="justify" fo:margin-bottom="0in" fo:line-height="115%" fo:text-indent="0.3743in"/>
    </style:style>
    <style:style style:name="P230" style:parent-style-name="Normal" style:family="paragraph">
      <style:paragraph-properties fo:text-align="justify" fo:margin-bottom="0in" fo:line-height="115%" fo:text-indent="0.3743in"/>
    </style:style>
    <style:style style:name="P231" style:parent-style-name="Normal" style:family="paragraph">
      <style:paragraph-properties fo:text-align="justify" fo:margin-bottom="0in" fo:line-height="115%" fo:text-indent="0.3743in"/>
    </style:style>
    <style:style style:name="P232" style:parent-style-name="Normal" style:family="paragraph">
      <style:paragraph-properties fo:text-align="justify" fo:margin-bottom="0in" fo:line-height="115%" fo:text-indent="0.374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margin-bottom="0in" fo:line-height="115%" fo:text-indent="0.3743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margin-bottom="0in" fo:line-height="115%" fo:text-indent="0.3743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margin-bottom="0in" fo:line-height="115%" fo:text-indent="0.3743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margin-bottom="0in" fo:line-height="115%" fo:text-indent="0.3743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margin-bottom="0in" fo:line-height="115%" fo:text-indent="0.3743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text-align="justify" fo:margin-bottom="0in" fo:line-height="115%" fo:text-indent="0.3743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margin-bottom="0in" fo:line-height="115%" fo:text-indent="0.3743in"/>
    </style:style>
    <style:style style:name="T256" style:parent-style-name="DefaultParagraphFont" style:family="text">
      <style:text-properties style:text-position="super 66.6%"/>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P261" style:parent-style-name="Normal" style:family="paragraph">
      <style:paragraph-properties fo:text-align="justify" fo:margin-bottom="0in" fo:line-height="115%" fo:text-indent="0.3743in"/>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text-align="justify" fo:margin-bottom="0in" fo:line-height="115%" fo:text-indent="0.3743in"/>
    </style:style>
    <style:style style:name="T265" style:parent-style-name="DefaultParagraphFont" style:family="text">
      <style:text-properties style:text-position="super 66.6%"/>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margin-bottom="0in" fo:line-height="115%" fo:text-indent="0.3743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margin-bottom="0in" fo:line-height="115%" fo:text-indent="0.3743in"/>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margin-bottom="0in" fo:line-height="115%" fo:text-indent="0.3743in"/>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margin-bottom="0in" fo:line-height="115%" fo:text-indent="0.3743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margin-bottom="0in" fo:line-height="115%" fo:text-indent="0.3743in"/>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margin-bottom="0in" fo:line-height="115%" fo:text-indent="0.3743in"/>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margin-bottom="0in" fo:line-height="115%" fo:text-indent="0.3743in"/>
    </style:style>
    <style:style style:name="P289" style:parent-style-name="Normal" style:family="paragraph">
      <style:paragraph-properties fo:text-align="justify" fo:margin-bottom="0in" fo:line-height="115%" fo:text-indent="0.3743in"/>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bottom="0in" fo:line-height="115%" fo:text-indent="0.3743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margin-bottom="0in" fo:line-height="115%" fo:text-indent="0.3743in"/>
    </style:style>
    <style:style style:name="P298" style:parent-style-name="Normal" style:family="paragraph">
      <style:paragraph-properties fo:text-align="justify" fo:margin-bottom="0in" fo:line-height="115%" fo:text-indent="0.3743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Hyperlink" style:family="text">
      <style:text-properties fo:font-style="italic" style:font-style-asian="italic" style:font-style-complex="italic"/>
    </style:style>
    <style:style style:name="P304" style:parent-style-name="Normal" style:family="paragraph">
      <style:paragraph-properties fo:text-align="justify" fo:margin-bottom="0in" fo:line-height="115%" fo:text-indent="0.3743in"/>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margin-bottom="0in" fo:line-height="115%" fo:text-indent="0.3743in"/>
    </style:style>
    <style:style style:name="P307" style:parent-style-name="Normal" style:family="paragraph">
      <style:paragraph-properties fo:text-align="justify" fo:margin-bottom="0in" fo:line-height="115%" fo:text-indent="0.3743in"/>
    </style:style>
    <style:style style:name="P308" style:parent-style-name="Normal" style:family="paragraph">
      <style:paragraph-properties fo:text-align="justify" fo:margin-bottom="0in" fo:line-height="115%" fo:text-indent="0.3743in"/>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bottom="0in" fo:line-height="115%" fo:text-indent="0.3743in"/>
    </style:style>
    <style:style style:name="P317" style:parent-style-name="Normal" style:family="paragraph">
      <style:paragraph-properties fo:text-align="justify" fo:margin-bottom="0in" fo:line-height="115%" fo:text-indent="0.3743in"/>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margin-bottom="0in" fo:line-height="115%" fo:text-indent="0.3743in"/>
    </style:style>
    <style:style style:name="P320" style:parent-style-name="Normal" style:family="paragraph">
      <style:paragraph-properties fo:text-align="justify" fo:margin-bottom="0in" fo:line-height="115%" fo:text-indent="0.3743in"/>
    </style:style>
    <style:style style:name="P321" style:parent-style-name="Normal" style:family="paragraph">
      <style:paragraph-properties fo:text-align="justify" fo:margin-bottom="0in" fo:line-height="115%" fo:text-indent="0.3743in"/>
    </style:style>
    <style:style style:name="P322" style:parent-style-name="Normal" style:family="paragraph">
      <style:paragraph-properties fo:text-align="justify" fo:margin-bottom="0in" fo:line-height="115%" fo:text-indent="0.3743in"/>
    </style:style>
    <style:style style:name="P323" style:parent-style-name="Normal" style:family="paragraph">
      <style:paragraph-properties fo:text-align="justify" fo:margin-bottom="0in" fo:line-height="115%" fo:text-indent="0.3743in"/>
    </style:style>
    <style:style style:name="P324" style:parent-style-name="Normal" style:family="paragraph">
      <style:paragraph-properties fo:text-align="justify" fo:margin-bottom="0in" fo:line-height="115%" fo:text-indent="0.3743in"/>
    </style:style>
    <style:style style:name="P325" style:parent-style-name="Normal" style:family="paragraph">
      <style:paragraph-properties fo:text-align="justify" fo:margin-bottom="0in" fo:line-height="115%" fo:text-indent="0.3743in"/>
    </style:style>
    <style:style style:name="P326" style:parent-style-name="Normal" style:family="paragraph">
      <style:paragraph-properties fo:text-align="justify" fo:margin-bottom="0in" fo:line-height="115%" fo:text-indent="0.3743in"/>
    </style:style>
    <style:style style:name="P327" style:parent-style-name="Normal" style:family="paragraph">
      <style:paragraph-properties fo:text-align="justify" fo:margin-bottom="0in" fo:line-height="115%" fo:text-indent="0.3743in"/>
    </style:style>
    <style:style style:name="P328" style:parent-style-name="Normal" style:family="paragraph">
      <style:paragraph-properties fo:text-align="justify" fo:margin-bottom="0in" fo:line-height="115%" fo:text-indent="0.3743in"/>
    </style:style>
    <style:style style:name="P329" style:parent-style-name="Normal" style:family="paragraph">
      <style:paragraph-properties fo:text-align="justify" fo:margin-bottom="0in" fo:line-height="115%" fo:text-indent="0.3743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margin-bottom="0in" fo:line-height="115%" fo:text-indent="0.3743in"/>
    </style:style>
    <style:style style:name="P332" style:parent-style-name="Normal" style:family="paragraph">
      <style:paragraph-properties fo:text-align="justify" fo:margin-bottom="0in" fo:line-height="115%" fo:text-indent="0.3743in"/>
    </style:style>
    <style:style style:name="P333" style:parent-style-name="Normal" style:family="paragraph">
      <style:paragraph-properties fo:text-align="justify" fo:margin-bottom="0in" fo:line-height="115%" fo:text-indent="0.3743in"/>
    </style:style>
    <style:style style:name="P334" style:parent-style-name="Normal" style:family="paragraph">
      <style:paragraph-properties fo:text-align="justify" fo:margin-bottom="0in" fo:line-height="115%" fo:text-indent="0.3743in"/>
    </style:style>
    <style:style style:name="P335" style:parent-style-name="Normal" style:family="paragraph">
      <style:paragraph-properties fo:text-align="justify" fo:margin-bottom="0in" fo:line-height="115%" fo:text-indent="0.3743in"/>
    </style:style>
    <style:style style:name="P336" style:parent-style-name="Normal" style:family="paragraph">
      <style:paragraph-properties fo:text-align="justify" fo:margin-bottom="0in" fo:line-height="115%" fo:text-indent="0.3743in"/>
    </style:style>
    <style:style style:name="P337" style:parent-style-name="Normal" style:family="paragraph">
      <style:paragraph-properties fo:text-align="justify" fo:margin-bottom="0in" fo:line-height="115%" fo:text-indent="0.3743in"/>
    </style:style>
    <style:style style:name="P338" style:parent-style-name="Normal" style:family="paragraph">
      <style:paragraph-properties fo:text-align="justify" fo:margin-bottom="0in" fo:line-height="115%" fo:text-indent="0.3743in"/>
    </style:style>
    <style:style style:name="P339" style:parent-style-name="Normal" style:family="paragraph">
      <style:paragraph-properties fo:text-align="justify" fo:margin-bottom="0in" fo:line-height="115%" fo:text-indent="0.3743in"/>
    </style:style>
    <style:style style:name="P340" style:parent-style-name="Normal" style:family="paragraph">
      <style:paragraph-properties fo:text-align="justify" fo:margin-bottom="0in" fo:line-height="115%" fo:text-indent="0.3743in"/>
    </style:style>
    <style:style style:name="P341" style:parent-style-name="Normal" style:family="paragraph">
      <style:paragraph-properties fo:text-align="justify" fo:margin-bottom="0in" fo:line-height="115%" fo:text-indent="0.3743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margin-bottom="0in" fo:line-height="115%" fo:text-indent="0.3743in"/>
    </style:style>
    <style:style style:name="P348" style:parent-style-name="Normal" style:family="paragraph">
      <style:paragraph-properties fo:text-align="justify" fo:margin-bottom="0in" fo:line-height="115%" fo:text-indent="0.3743in"/>
    </style:style>
    <style:style style:name="P349" style:parent-style-name="Normal" style:family="paragraph">
      <style:paragraph-properties fo:text-align="center" fo:margin-bottom="0in" fo:line-height="115%"/>
    </style:style>
    <style:style style:name="P350" style:parent-style-name="Normal" style:family="paragraph">
      <style:paragraph-properties fo:text-align="justify" fo:margin-bottom="0in" fo:line-height="115%" fo:text-indent="0.3743in"/>
    </style:style>
    <style:style style:name="P351" style:parent-style-name="Normal" style:family="paragraph">
      <style:paragraph-properties fo:text-align="justify" fo:margin-bottom="0in" fo:line-height="115%" fo:text-indent="0.3743in"/>
    </style:style>
    <style:style style:name="P352" style:parent-style-name="Normal" style:family="paragraph">
      <style:paragraph-properties fo:text-align="justify" fo:margin-bottom="0in" fo:line-height="115%" fo:text-indent="0.3743in"/>
    </style:style>
    <style:style style:name="P353" style:parent-style-name="Normal" style:family="paragraph">
      <style:paragraph-properties fo:text-align="justify" fo:margin-bottom="0in" fo:line-height="115%" fo:text-indent="0.3743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margin-bottom="0in" fo:line-height="115%" fo:text-indent="0.3743in"/>
    </style:style>
    <style:style style:name="P356" style:parent-style-name="Normal" style:family="paragraph">
      <style:paragraph-properties fo:text-align="justify" fo:margin-bottom="0in" fo:line-height="115%"/>
    </style:style>
    <style:style style:name="P357" style:parent-style-name="Normal" style:family="paragraph">
      <style:paragraph-properties fo:text-align="justify" fo:margin-bottom="0in" fo:line-height="115%" fo:text-indent="0.3743in"/>
    </style:style>
    <style:style style:name="P358" style:parent-style-name="Normal" style:family="paragraph">
      <style:paragraph-properties fo:text-align="justify" fo:margin-bottom="0in" fo:line-height="115%" fo:text-indent="0.3743in"/>
    </style:style>
    <style:style style:name="P359" style:parent-style-name="Normal" style:family="paragraph">
      <style:paragraph-properties fo:text-align="center" fo:margin-bottom="0in" fo:line-height="115%"/>
    </style:style>
    <style:style style:name="P360" style:parent-style-name="Normal" style:family="paragraph">
      <style:paragraph-properties fo:text-align="justify" fo:margin-bottom="0in" fo:line-height="115%" fo:text-indent="0.3743in"/>
    </style:style>
    <style:style style:name="P361" style:parent-style-name="Normal" style:family="paragraph">
      <style:paragraph-properties fo:text-align="justify" fo:margin-bottom="0in" fo:line-height="115%" fo:text-indent="0.3743in"/>
    </style:style>
    <style:style style:name="P362" style:parent-style-name="Normal" style:family="paragraph">
      <style:paragraph-properties fo:text-align="justify" fo:margin-bottom="0in" fo:line-height="115%" fo:text-indent="0.3743in"/>
    </style:style>
    <style:style style:name="P363" style:parent-style-name="Normal" style:family="paragraph">
      <style:paragraph-properties fo:text-align="justify" fo:margin-bottom="0in" fo:line-height="115%" fo:text-indent="0.3743in"/>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margin-bottom="0in" fo:line-height="115%" fo:text-indent="0.3743in"/>
    </style:style>
    <style:style style:name="P368" style:parent-style-name="Normal" style:family="paragraph">
      <style:paragraph-properties fo:text-align="justify" fo:margin-bottom="0in" fo:line-height="115%" fo:text-indent="0.3743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bottom="0in" fo:line-height="115%" fo:text-indent="0.3743in"/>
    </style:style>
    <style:style style:name="P372" style:parent-style-name="Normal" style:family="paragraph">
      <style:paragraph-properties fo:text-align="justify" fo:margin-bottom="0in" fo:line-height="115%" fo:margin-right="0.0444in" fo:text-indent="0.3743in"/>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language-asian="lv" style:country-asian="LV"/>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margin-bottom="0in" fo:line-height="115%" fo:text-indent="0.3743in"/>
    </style:style>
    <style:style style:name="P377" style:parent-style-name="Normal" style:family="paragraph">
      <style:paragraph-properties fo:text-align="justify" fo:margin-bottom="0in" fo:line-height="115%" fo:text-indent="0.3743in"/>
    </style:style>
    <style:style style:name="P378" style:parent-style-name="Normal" style:family="paragraph">
      <style:paragraph-properties fo:text-align="justify" fo:margin-bottom="0in" fo:line-height="115%" fo:text-indent="0.3743in"/>
    </style:style>
    <style:style style:name="P379" style:parent-style-name="Normal" style:family="paragraph">
      <style:paragraph-properties fo:text-align="justify" fo:margin-bottom="0in" fo:line-height="115%" fo:text-indent="0.3743in"/>
    </style:style>
    <style:style style:name="P380" style:parent-style-name="Normal" style:family="paragraph">
      <style:paragraph-properties fo:text-align="justify" fo:margin-bottom="0in" fo:line-height="115%" fo:text-indent="0.3743in"/>
    </style:style>
    <style:style style:name="P381" style:parent-style-name="Normal" style:family="paragraph">
      <style:paragraph-properties fo:text-align="justify" fo:margin-bottom="0in" fo:line-height="115%" fo:text-indent="0.3743in"/>
    </style:style>
    <style:style style:name="T382" style:parent-style-name="DefaultParagraphFont" style:family="text">
      <style:text-properties fo:font-style="italic" style:font-style-asian="italic"/>
    </style:style>
    <style:style style:name="P383" style:parent-style-name="Normal" style:family="paragraph">
      <style:paragraph-properties fo:text-align="center" fo:margin-bottom="0in" fo:line-height="115%"/>
    </style:style>
    <style:style style:name="P384" style:parent-style-name="Normal" style:family="paragraph">
      <style:paragraph-properties fo:margin-bottom="0in" fo:line-height="115%"/>
    </style:style>
    <style:style style:name="P385" style:parent-style-name="Normal" style:family="paragraph">
      <style:paragraph-properties fo:text-align="justify" fo:margin-bottom="0in" fo:line-height="115%" fo:text-indent="0.3743in"/>
    </style:style>
    <style:style style:name="P386" style:parent-style-name="Normal" style:family="paragraph">
      <style:paragraph-properties fo:text-align="justify" fo:margin-bottom="0in" fo:line-height="115%" fo:text-indent="0.3743in"/>
    </style:style>
    <style:style style:name="P387" style:parent-style-name="Normal" style:family="paragraph">
      <style:paragraph-properties fo:text-align="justify" fo:margin-bottom="0in" fo:line-height="115%" fo:text-indent="0.3743in"/>
    </style:style>
    <style:style style:name="P388" style:parent-style-name="Normal" style:family="paragraph">
      <style:paragraph-properties fo:text-align="justify" fo:margin-bottom="0in" fo:line-height="115%" fo:text-indent="0.3743in"/>
    </style:style>
    <style:style style:name="P389" style:parent-style-name="Normal" style:family="paragraph">
      <style:paragraph-properties fo:text-align="justify" fo:margin-bottom="0in" fo:line-height="115%" fo:text-indent="0.3743in"/>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margin-bottom="0in" fo:line-height="115%"/>
    </style:style>
    <style:style style:name="P392" style:parent-style-name="Normal" style:family="paragraph">
      <style:paragraph-properties fo:text-align="justify" fo:margin-bottom="0in" fo:line-height="115%" fo:text-indent="0.3743in"/>
    </style:style>
    <style:style style:name="P393" style:parent-style-name="Normal" style:family="paragraph">
      <style:paragraph-properties fo:text-align="justify" fo:margin-bottom="0in" fo:line-height="115%" fo:text-indent="0.3743in"/>
    </style:style>
    <style:style style:name="P394" style:parent-style-name="Normal" style:family="paragraph">
      <style:paragraph-properties fo:text-align="center" fo:margin-bottom="0in" fo:line-height="115%"/>
      <style:text-properties fo:font-weight="bold" style:font-weight-asian="bold" style:font-weight-complex="bold"/>
    </style:style>
    <style:style style:name="P395" style:parent-style-name="Normal" style:family="paragraph">
      <style:paragraph-properties fo:text-align="center" fo:margin-bottom="0in" fo:line-height="115%"/>
    </style:style>
    <style:style style:name="P396" style:parent-style-name="Normal" style:family="paragraph">
      <style:paragraph-properties fo:text-align="justify" fo:margin-bottom="0in" fo:line-height="115%" fo:text-indent="0.3743in"/>
    </style:style>
    <style:style style:name="P397" style:parent-style-name="Normal" style:family="paragraph">
      <style:paragraph-properties fo:text-align="justify" fo:margin-bottom="0in" fo:line-height="115%" fo:text-indent="0.3743in"/>
    </style:style>
    <style:style style:name="P398" style:parent-style-name="Normal" style:family="paragraph">
      <style:paragraph-properties fo:text-align="justify" fo:margin-bottom="0in" fo:line-height="115%" fo:text-indent="0.3743in"/>
    </style:style>
    <style:style style:name="P399" style:parent-style-name="Normal" style:family="paragraph">
      <style:paragraph-properties fo:text-align="justify" fo:margin-bottom="0in" fo:line-height="115%" fo:text-indent="0.3743in"/>
    </style:style>
  </office:automatic-styles>
  <office:body>
    <office:text text:use-soft-page-breaks="true">
      <text:p text:style-name="P1"><text:bookmark-start text:name="_Hlk29898057"/>Netaisnprātīga prasība par kopīpašuma izbeigšanu</text:p>
      <text:p text:style-name="P7"/>
      <text:p text:style-name="P8">Civillikuma 1.pantā ietvertais labas ticības princips kā tiesību normu piemērošanas un tiesisko attiecību vērtēšanas kritērijs ir ņemams vērā kopīpašuma izbeigšanas lietās.</text:p>
      <text:p text:style-name="P9"/>
      <text:p text:style-name="P10"><text:bookmark-end text:name="_Hlk29898057"/>Latvijas<text:s/>Republikas Senāta</text:p>
      <text:p text:style-name="P11">Civillietu departamenta</text:p>
      <text:p text:style-name="P12">2019.gada 17.decembra</text:p>
      <text:p text:style-name="P13">SPRIEDUMS</text:p>
      <text:p text:style-name="P14">Lieta Nr. C04169414, SKC-259/2019</text:p>
      <text:p text:style-name="P15"><text:a xlink:href="https://tis.ta.gov.lv/tisreal?Form=STAT_PROC_ENTER&amp;task=edit&amp;procid=70447847&amp;topmenuid=212&amp;stack=https%3A//tis.ta.gov.lv/tisreal%3F%26AjaxB%3D1%26Form%3DregProcListNew%26topmenuid%3D212%26liststart%3D1%26jformat%3D1%26jtype%3D2%26extseek%3D0%26DocType%3D0%26stack%3Dhttps%25253A//tis.ta.gov.lv/tisreal%25253FForm%25253DTISBLANK%26objsubtype%3D-1%26%3D%25C5%25A0odien%26%3D%25C5%25A0oned%25C4%2593%25C4%25BC%26%3D%25C5%25A0om%25C4%2593nes%26activeyear%3D2019%26procnum%3D0259%26sort%3D1%26liststep%3D10%26%3DPar%25C4%2581d%25C4%25ABt%26plparam1%3Dlist%26pljmimetype%3D1%26%3DIzdruk%25C4%2581t" office:target-frame-name="_top" xlink:show="replace"><text:span text:style-name="T16">ECLI:LV:AT:2019:1217.C04169414.5.S</text:span></text:a></text:p>
      <text:p text:style-name="P17"/>
      <text:p text:style-name="P18"><text:span text:style-name="T19">Senāts šādā pap</text:span><text:span text:style-name="T20">lašinātā sastāvā:</text:span></text:p>
      <text:p text:style-name="P21"><text:span text:style-name="T22">senatore referente Anda Briede,</text:span></text:p>
      <text:p text:style-name="P23">senatore Vanda Cīrule,</text:p>
      <text:p text:style-name="P24">senatore Anita Čerņavska,</text:p>
      <text:p text:style-name="P25">senatore Ināra Garda,</text:p>
      <text:p text:style-name="P26">senatore Ļubova Kušnire,</text:p>
      <text:p text:style-name="P27">senators Valerijs Maksimovs,</text:p>
      <text:p text:style-name="P28">senators Normunds Salenieks,</text:p>
      <text:p text:style-name="P29">senatore Marika Senkāne,</text:p>
      <text:p text:style-name="P30">senators Aigars<text:s/>Strupišs</text:p>
      <text:p text:style-name="P31"/>
      <text:p text:style-name="P32">rakstveida procesā izskatīja civillietu sakarā ar [pers. A] (mantojuma masas) kasācijas sūdzību par Rīgas apgabaltiesas Civillietu tiesas kolēģijas 2018.gada 21.februāra spriedumu AS „Latzemes aktīvi” prasībā pret [pers. B], [pers. C], [pers. A],<text:s/>[pers. D], [pers. E], [pers. F] un [pers. G] ar trešo personu [pers. H] par kopīpašuma izbeigšanu.</text:p>
      <text:p text:style-name="P33"/>
      <text:p text:style-name="P34">Aprakstošā daļa</text:p>
      <text:p text:style-name="P35"/>
      <text:p text:style-name="P36"><text:tab/>[1] Maksātnespējīgās AS „REVERSED” (tiesvedības laikā nosaukums mainīts uz AS „Latzemes nekustamie īpašumi”, pēc tam uz<text:s/>AS „Latzemes aktīvi”) vārdā zvērināta advokāte Arta Snipe saskaņā ar administratores Elīnas Dupates izdotu pilnvaru 2014.gada 3.martā cēlusi tiesā prasību pret [pers. B], [pers. C], [pers. A], [pers. D], [pers. E], [pers. F] un [pers. G] ar trešo personu (hipotekāro kreditori) [pers. H] par kopīpašuma izbeigšanu.</text:p>
      <text:p text:style-name="P37"><text:span text:style-name="T38">Prasības pieteikumā norādīts, ka<text:s/></text:span>prasītāja un atbildētāji ir nekustamā īpašuma [adrese], kas sastāv no zemesgabala 1387 m<text:span text:style-name="T39">2</text:span><text:s/>platībā un namīpašuma – divām dzīvojamām ēkām un četrām palīgēkām, kopīpašnieki: prasītājai pieder 1/90 domājamā daļa no kopīpašuma, bet atbildētājiem attiecīgi: [pers. B] – 1/9, [pers. C] – 1/9, [pers. A] – 1/6, [pers. D] – 1/18, [pers. E] – 1/18, [pers. F] – 1/9, bet [pers. G] – 17/45 domājamās daļas.</text:p>
      <text:p text:style-name="P40">Tā kā prasītāja nevēlas palikt kopīpašumā ar atbildētājiem un nav panākta vienošanās par kopīpašuma sadales (izbeigšanas) veidu, prasītāja lūdz dalīt nekustamo īpašumu (izbeigt kopīpašumu) atbilstoši Civillikuma 1075.pantam (pēc tiesas ieskata).</text:p>
      <text:p text:style-name="P41"/>
      <text:p text:style-name="P42">[2] Ar Rīgas pilsētas<text:s/>Vidzemes priekšpilsētas tiesas 2016.gada 22.septembra spriedumu prasība noraidīta.</text:p>
      <text:p text:style-name="P43"/>
      <text:p text:style-name="P44">[3] Izskatījusi lietu sakarā ar prasītājas apelācijas sūdzību, Rīgas apgabaltiesas Civillietu tiesas kolēģija 2018.gada 21.februārī nospriedusi prasību apmierināt: 1) izbeigt kopīpašumu uz nekustamo īpašumu [adrese], kopīpašumu pārdodot izsolē un ieņemto naudu izdalot kopīpašnieku starpā proporcionāli katram piederošo domājamo daļu apmēram, ņemot vērā hipotekāros prasījumus; 2) piedzīt no atbildētājiem AS „Latzemes aktīvi” labā valsts nodevu 21,44 EUR un ar lietas vešanu saistītos izdevumus 42,85 EUR no katra, bet valsts ienākumos – tiesas izdevumus 34,32 EUR no katra.<text:s/></text:p>
      <text:p text:style-name="P45">Spriedumā norādīts tālāk minētais pamatojums.</text:p>
      <text:p text:style-name="P46">[3.1] Īpašuma tiesības, kas pieder uz vienu un to pašu nedalītu lietu vairākām personām nevis reālās, bet tikai domājamās daļās, tā ka sadalīts vienīgi tiesību saturs, ir kopīpašuma tiesība (Civillikuma 1067.panta pirmā daļa).</text:p>
      <text:p text:style-name="P47">Lietā nodibināts un nav strīda, ka prasītājai un atbildētājiem kopīpašumā pieder nekustamais īpašums [adrese].</text:p>
      <text:p text:style-name="P48">No savstarpējo attiecību viedokļa katra kopīpašnieka tiesiskā vara pār lietu uzskatāma par aprobežotu visā tās apjomā (<text:span text:style-name="T49">Grūtups A., Kalniņš E. Civillikuma komentāri. Trešā daļa. Lietu tiesības. Īpašums. Rīga: Tiesu namu aģentūra, 2002,<text:s/></text:span><text:span text:style-name="T50">250.lpp.</text:span>). Līdz ar to, lai izslēgtu kopīpašuma tiesību kā aprobežojumu, kopīpašniekam paredzētas sevišķas tiesības – prasīt kopīpašuma dalīšanu. Nevienu kopīpašnieku nevar piespiest palikt kopīpašumā, ja vien tā nodibināšanas noteikumi nerunā tam pretim; turpretim katrs kopīpašnieks var katrā laikā prasīt dalīšanu (Civillikuma 1074.pants).<text:s/></text:p>
      <text:p text:style-name="P51">Konkrētajā gadījumā nav konstatēti tādi apstākļi, kas liecinātu par nekustamā īpašuma dalīšanas ierobežojumiem, un kopīpašuma nodibināšanas noteikumi neaizliedz tā dalīšanu.</text:p>
      <text:p text:style-name="P52">[3.2] Kaut arī prasībā lūgts dalīt nekustamo īpašumu (izbeigt kopīpašumu) atbilstoši Civillikuma 1075.pantam (pēc tiesas ieskata), nenorādot konkrētu kopīpašuma dalīšanas veidu, tiesvedības laikā prasītāja precizēja, ka vēlas kopīpašumu izbeigt, to pārdodot izsolē. Prasītājas hipotekārā kreditore [pers. H] piekrita šādai kopīpašuma izbeigšanai. Tāpat arī atbildētājs [pers. G] neiebilda kopīpašuma izbeigšanai, pārdodot īpašumu izsolē, savukārt pārējie atbildētāji nepiekrita strīdus nekustamā īpašuma pārdošanai izsolē un kopīpašuma izbeigšanai vispār.</text:p>
      <text:p text:style-name="P53">Nekustamā īpašuma kopīpašnieka tiesība prasīt kopīpašuma reālu sadalīšanu saskaņā ar Civillikuma 1075.pantu ir kopīpašnieka lietu tiesība un to nevar aizkavēt cits kopīpašnieks (sk.<text:s/><text:span text:style-name="T54">Augstākās tiesas Senāta 2</text:span><text:span text:style-name="T55">011.gada 12.janvāra spriedumu lietā Nr. SKC-15/2011 (C20216406); Augstākās tiesas tiesu prakses apkopojuma „Kopīpašums”, 2011, 29.lpp., secinājumu 1.1.punktu</text:span>). Tādēļ nav šaubu par prasītājas tiesībām prasīt kopīpašuma dalīšanu (izbeigšanu), neskatoties uz<text:s/>to, ka lietas materiāliem faktiski atbilstoši ir atbildētājas [pers. A] izteiktie apsvērumi par apstākļiem, kādos prasītāja iegādājās īpašumu un šādas rīcības iespējamiem patiesajiem iemesliem. Ievērojot minēto, Civillietu tiesas kolēģijai ir pienākums pēc<text:s/>sava ieskata noteikt vienīgi kopīpašuma izbeigšanas veidu.</text:p>
      <text:p text:style-name="P56">[3.3] Atbilstoši minētajā tiesu prakses apkopojumā norādītajam, ja kopīpašnieki nav vienojušies par reālu kopīpašuma sadalīšanas veidu, tiesa var izvēlēties jebkuru no Civillikuma 1075.pantā paredzētajiem. Sadalīšanas veidu, spriežot pēc taisnības apziņas un vispārīgiem tiesību principiem (Civillikuma 5.pants), tiesa izvēlas, izvērtējot kopīpašnieku savstarpējās attiecības, dalījuma iespējamību un konkrēto situāciju, kā arī izvērtējot dalāmā objekta saimniecisko nozīmi, tā īpašības un kopīpašnieku interešu pamatotību.</text:p>
      <text:soft-page-break/>
      <text:p text:style-name="P57">Vērtējot nekustamā īpašuma iespējamos sadalīšanas veidus, ņemams vērā apstāklis, ka neviens no kopīpašniekiem nav izteicis vēlmi un gatavību paturēt visu kopīpašumu sev, izmaksājot pārējiem kopīpašniekiem viņu daļu naudā. Tāpēc šāds kopīpašuma sadales veids lietā nav piemērojams. Nav pārliecības par pušu spēju un gribu izpirkt otras puses kopīpašuma daļu, līdz ar to atkrīt arī izšķirt šo jautājumu ar lozi, kuram no kopīpašniekiem paturēt sev pašu lietu un kurš apmierināms ar naudu. Šāds kopīpašuma sadales veids lietā nav iespējams arī tāpēc, ka lietā nav pierādījumu par nekustamā īpašuma tirgus vērtību. Savukārt zemesgabala kopējā platība 1387 m<text:span text:style-name="T58">2</text:span><text:s/>un uz tās esošie ēku īpašumi nepieļauj zemes reālu sadali.</text:p>
      <text:p text:style-name="P59">Daudzdzīvokļu mājas sadalīšana atsevišķos dzīvokļos, kā to norādījusi atbildētāja [pers. A], neizbeidz kopīpašumu Civillikuma 1075.panta izpratnē (sk.<text:s/><text:span text:style-name="T60">Augstākās tiesas</text:span><text:s/><text:span text:style-name="T61">Senāta 2008.gada 23.janvāra spriedumu lietā Nr. SKC-34/2008 (C04383004</text:span><text:span text:style-name="T62">)</text:span>). Tādējādi vienīgais iespējamais kopīpašuma izbeigšanas veids ir kopīpašumu pārdot izsolē, izdalot ieņemto naudu kopīpašnieku starpā proporcionāli katram piederošās domājamās daļas apmēram un ievērojot hipotekārās kreditores [pers. H] intereses.<text:s/></text:p>
      <text:p text:style-name="P63">[3.4] Par Civillikuma 1.panta piemērošanu gadījumos, kad kāds no kopīpašniekiem prasa kopīpašuma izbeigšanu, Augstākās tiesas Senāts 2009.gada 25.februāra spriedumā lietā Nr. SKC-54/2009 (C28210405) norādījis – rīcību, ceļot prasību par kopīpašuma sadali atbilstoši vienam no Civillikuma 1075.pantā paredzētajiem sadales veidiem, nevar atzīt par pretēju labai ticībai, un Civillikuma 1074., 1075.pantā norādītie konflikta risinājumi nav abstrakti. Labas ticības principu nevar uzskatīt par tiesai dotu pilnvarojumu katras tiesiskas situācijas risinājumu pielāgot vispārīgiem taisnīguma apsvērumiem, brīvi grozot no likuma vai tiesiskā darījuma izrietošās tiesiskās sekas (sk.<text:s/><text:span text:style-name="T64">Balodis K. Labas ticības princips mūsdienu Latvijas civiltiesībās, Jurista Vārds, 03.12.2002., Nr. </text:span><text:span text:style-name="T65">24 (257)</text:span>).<text:s/></text:p>
      <text:p text:style-name="P66">Līdz ar to pirmās instances tiesa nepareizi piemērojusi Civillikuma normas par kopīpašuma dalīšanu (izbeigšanu) un vadījusies no vispārīgiem taisnīguma apsvērumiem, brīvi grozot no likuma izrietošās tiesiskās sekas.<text:s/></text:p>
      <text:p text:style-name="P67"/>
      <text:p text:style-name="P68">[4] Atbildētāja [pers. A]<text:s/>iesniegusi kasācijas sūdzību, kurā lūdz atcelt apelācijas instances tiesas 2018.gada 21.februāra spriedumu un nodot lietu jaunai izskatīšanai tālāk minēto apsvērumu dēļ.</text:p>
      <text:p text:style-name="P69">[4.1] Tiesa nepamatoti nav piemērojusi Civillikuma 1., 5. un 1415.pantu, uzskatot, ka<text:s/>prasītājas negodprātīgā rīcība ļaunā nolūkā, kas spriedumā faktiski ir konstatēta, nav pietiekošs pamatojums, lai nepiemērotu Civillikuma 1074. un 1075.pantā noteikto.<text:s/></text:p>
      <text:p text:style-name="P70">Lai izšķirtu, vai konkrētajā gadījumā priekšroka dodama vispārīgiem tiesību principiem,<text:s/>kas izriet no cilvēka pamattiesībām un vispārīgiem taisnīguma apsvērumiem, vai šauri jāpiemēro speciālās tiesību normas, kuras regulē konkrēto tiesisko attiecību, obligāti jāņem vērā un jāvērtē lietas apstākļi to savstarpējā saistībā, ko tiesa nav darījusi.</text:p>
      <text:p text:style-name="P71"><text:span text:style-name="T72">[4.1.1] Atbildētāji, izņemot [pers. G], pārstāv vienu dzimtu, kuras senči pirms 100 gadiem cēla strīdus nekustamo īpašumu, un tā ir viņu vienīgā pastāvīgā dzīvesvieta. Visiem atbildētājiem kopā pieder 89/90 domājamās daļas no īpašuma, savukārt prasītāja</text:span><text:span text:style-name="T73">i – 1/90 domājamā daļa, kas reāli atbilst aptuveni 5 m</text:span><text:span text:style-name="T74">2</text:span><text:span text:style-name="T75"><text:s/>no ēkas.<text:s/></text:span></text:p>
      <text:p text:style-name="P76">AS „Latzemes nekustamie īpašumi”, noslēdzot vairākus maiņas un pirkuma darījumus, apzināti iestājās kopīpašumā un panāca, ka uz 2006.gada 1.jūniju prasītājai piederēja 35/90 domājamās daļas<text:s/>no kopīpašuma. Tālāk starp prasītāju un [pers. G], kurš savulaik kopā ar [pers. H] bija AS „Latzemes nekustamie īpašumi” akcionārs, tika noslēgti divi maiņas līgumi: 1) 2006.gada 2.jūnijā, atbilstoši kuram [pers. G] samainīja 1/6 domājamo daļu no zemesgabala<text:s/><text:soft-page-break/>[adrese], pret 19/90 domājamām daļām strīdus kopīpašumā; 2) 2006.gada 12.jūlijā, ar kuru [pers. G] atkal samainīja 1/6 domājamo daļu no minētā zemesgabala, bet pret 15/90 domājamām daļām no kopīpašuma, prasītājai atstājot 1/90 domājamo daļu. Tā kā [pers. G] ir fiziska persona un viņam, ceļot prasību tiesā, būtu jāmaksā valsts nodeva, izskatāmo prasību cēla uz to brīdi maksātnespējīgā AS „REVERSED”, kurai valsts nodeva nebija jāmaksā.</text:p>
      <text:p text:style-name="P77">Viss iepriekš minētais liecina, ka jau no paša sākuma AS „Latzemes nekustamie īpašumi” iegādājās domājamās daļas kopīpašumā ar mērķi šo kopīpašumu laika gaitā izbeigt piespiedu kārtā.</text:p>
      <text:p text:style-name="P78"><text:span text:style-name="T79">[4.1.2] Pārsūdzētais spriedums pēc būtības balstās uz Augstākās tiesas Senāta 2009.gada 25.februāra spriedumu lietā Nr. SKC-54/2009<text:s/></text:span>(C28210405)<text:s/>un tajā pieminēto tiesību zinātnieka atziņu (sk. šī sprieduma 3.4.punktu). Tomēr nedz judikatūrā, nedz juridiskajā literatūrā nav teikts, ka kopīpašuma sadales lietās Civillikuma 1.pants nav piemērojams vispār. Ti<text:span text:style-name="T80">esai ir jāvērtē abu pušu pamatotas interes</text:span><text:span text:style-name="T81">es un jākonstatē, kuras ir jāaizsargā. Kā redzams no sprieduma, tiesa ir konstatējusi prasītājas ļaunu nolūku, bet nav devusi savu tālāko vērtējumu tiesību normu sasaistē.</text:span></text:p>
      <text:p text:style-name="P82">Konkrētajā gadījumā aizsargājamas ir labticīgo mantinieku, nevis juridiskas personas, kura domājamās daļas kopīpašumā speciāli iegādājās ar iepriekšēju nolūku šo kopīpašumu izbeigt, intereses. Nevienu nevar piespiest palikt kopīpašumā. Savukārt neviens nevar aizliegt kopīpašniekam, kurš apzināti iegādājās daļas konkrētā kopīpašumā, no tā<text:s/>izstāties, domājamās daļas brīvi pārdodot pēc saviem ieskatiem.<text:s/></text:p>
      <text:p text:style-name="P83">[4.2] Tiesa pieļāvusi Civilprocesa likuma 132.panta pirmās daļas 2.punkta pārkāpumu, jo izskatījusi prasību, kuru iesniegusi persona bez prasības tiesībām.</text:p>
      <text:p text:style-name="P84">Nav strīda, ka prasību bez valsts nodevas samaksas, izmantojot maksātnespējas procesa esību, 2014.gada 3.martā cēlusi AS „REVERSED”, taču nekustamā īpašuma [adrese], domājamās daļas iegādājās AS „Latzemes nekustamie īpašumi”.</text:p>
      <text:p text:style-name="P85">Kā redzams no Uzņēmumu reģistra izdrukām, AS „REVERSED” 2010.gada<text:s/>21.maijā tika reorganizēta un pievienota AS „Latzemes nekustamie īpašumi”, kas savukārt tajā pašā dienā tika reorganizēta un pievienota AS „Latzemes aktīvi”. Tātad uz prasības iesniegšanas brīdi neeksistēja nedz AS „REVERSED”, nedz AS „Latzemes nekustamie<text:s/>īpašumi”, t.i., AS „REVERSED” nevarēja būt prasītāja lietā, tāpēc tiesai vajadzēja atteikt pieņemt prasības pieteikumu, nevis nelikumīgi to izskatīt.</text:p>
      <text:p text:style-name="P86"/>
      <text:p text:style-name="P87">[5] Kasācijas sūdzības iesniedzēja [pers. A] [..] mirusi, līdz ar to atbilstoši Civillikuma<text:s/>383.pantam viņas vietā kā tiesību subjekts iestājas mantojuma masa (juridiska persona) un turpina pastāvēt kā tāds līdz pat laikam, kad mantinieki pieņem un iegūst mantojumu. Ar mantojuma atstājēja nāvi mantas kopība (mantojums) nepārstāj piedalīties civiltiesiskajā apgrozībā un tiesas lietās var būt gan prasītāja, gan atbildētāja.<text:s/></text:p>
      <text:p text:style-name="P88"><text:s/></text:p>
      <text:p text:style-name="P89">Motīvu daļa</text:p>
      <text:p text:style-name="P90"/>
      <text:p text:style-name="P91"><text:span text:style-name="T92">[6]</text:span><text:span text:style-name="T93"> Pārbaudījis sprieduma likumību attiecībā uz argumentiem, kas minēti kasācijas sūdzībā, kā to nosaka Civilprocesa likuma 473.panta pirmā daļa, Senāts atzīst, k</text:span><text:span text:style-name="T94">a spriedums</text:span><text:span text:style-name="T95"><text:s/>atceļams.</text:span></text:p>
      <text:p text:style-name="P96"/>
      <text:soft-page-break/>
      <text:p text:style-name="P97">[7] Pirmās instances tiesa prasību par kopīpašuma dalīšanu noraidījusi, atzīstot, ka konkrētajā gadījumā prasītājas rīcība, kas vērsta uz citu kopīpašnieku izstumšanu no kopīpašuma, neatbilst Civillikuma 1.pantā ietvertajam labas ticības principam.</text:p>
      <text:p text:style-name="P98"><text:span text:style-name="T99">Savukārt apelācijas instances tiesa, kaut arī lietas izskatīšanas gaitā atzinusi par ticamiem atbildētāju uzrādītos prasītājas rīcības patiesos iemeslus un mērķus, iegādājoties kopīpašuma daļas, tomēr pretstatā pirmās instances tiesas sprie</text:span><text:span text:style-name="T100">dumā nospriestajam prasību apmierinājusi, motivējot ar judikatūras atziņu – „kopīpašnieka tiesības prasīt kopīpašuma izbeigšanu nav ierobežojamas, atsaucoties uz Civillikuma 1.pantu” (sk.<text:s/></text:span><text:span text:style-name="T101">Augstākās tiesas</text:span><text:span text:style-name="T102"><text:s/></text:span><text:span text:style-name="T103">Senāta 2009.gada 25.februāra spriedumu lietā Nr. SK</text:span><text:span text:style-name="T104">C-54/2009 (C28210405)</text:span><text:span text:style-name="T105">). Apelācijas instances tiesas ieskatā, kā tas izriet no pārsūdzētā sprieduma argumentiem, Civillikuma 1.pantā ietvertais labas ticības princips kopīpašuma izbeigšanas lietās nav piemērojams vispār.</text:span></text:p>
      <text:p text:style-name="P106"><text:span text:style-name="T107">Senāts, piekrītot kasācijas sūdzībā<text:s/></text:span><text:span text:style-name="T108">norādītajam, šādu nostāju nevar atzīt par pareizu, jo tad nāktos noliegt Civillikuma 1.pantā ietvertā vispārīgā tiesību principa kā<text:s/></text:span>vispārsaistoša <text:s/>priekšraksta nozīmi un tā<text:s/><text:span text:style-name="T109">juridisko spēku kopīpašuma dalīšanas gadījumā.</text:span></text:p>
      <text:p text:style-name="P110"><text:span text:style-name="T111">[7.1]<text:s/></text:span>Civillikuma 1.pants (<text:span text:style-name="T112">tiesības</text:span><text:span text:style-name="T113"><text:s/>izlietojamas un pienākumi pildāmi pēc labas ticības</text:span>) ir tikai palīglīdzeklis likumu piemērošanā tur, kur tas izrādīsies par vajadzīgu, un nav domāts tiesiskās drošības satricināšanai. Princips par labo ticību nebūt neizslēdz uzticību likumam, kā arī uzticību līgumā brīvi dotam vārdam, bet no likumu piemērošanas viedokļa var būt svarīgs korektīvs gadījumos, kad likuma formāla piemērošana novestu pie kļūmīgām situācijām no taisnības un vispārības interešu viedokļa (sal.<text:s/><text:span text:style-name="T114">Ozoliņš O., Jaunā Civillikuma ievads.<text:s/></text:span><text:span text:style-name="T115">Raksti par Prezidenta K. Ulmaņa Civillikumu. Tieslietu Ministrijas Vēstneša 1939.g. 1.burtnīcas pielikums. Tieslietu ministrijas izdevums, 1939, 4.-6.lpp.</text:span>).</text:p>
      <text:p text:style-name="P116"><text:span text:style-name="T117">L</text:span>abas ticības princips nozīmē to, ka katram savas tiesības jāīsteno un subjektīvie pienākumi jāpilda, ievērojot citu personu pamatotās intereses. Civillikuma 1.pants pieprasa, lai civiltiesisko attiecību dalībnieki rēķinātos viens ar otru un respektētu pretējās puses intereses, palīdzot novērst gadījumus, kuros līdzēji savas tiesības izmanto vai pienākumus izpilda neattaisnojamā veidā vai neattaisnojama mērķa sasniegšanai, rīkodamies pēc likuma vai tiesiska darījuma burta, taču pretēji to patiesajiem mērķiem. Tāpēc, ievērojot labas ticības principu, personai var tikt liegta subjektīvo tiesību izlietošana<text:s/>vai subjektīvo pienākumu izpilde, ja izrādās, ka otras puses pretējās intereses saskaņā ar likuma mērķi un konkrētās lietas apstākļu kopumu ir atzīstamas par svarīgākām (<text:span text:style-name="T118">Balodis K.<text:s/></text:span><text:span text:style-name="T119">Ievads civiltiesībās. Rīga: Apgāds Zvaigzne ABC, 2007,<text:s/></text:span><text:span text:style-name="T120">140.-142.lpp.</text:span>).</text:p>
      <text:p text:style-name="P121">Juridiskajā literatūrā, raksturojot labas ticības principa piemērošanas metodi, norādīts, ka labas ticības princips paredzēts tam, lai konkretizētu pastāvošās tiesību normas un tiesiskās attiecības atbilstoši to jēgai un mērķim (sk.<text:s/><text:span text:style-name="T122">Balodis K. Labas ticības p</text:span><text:span text:style-name="T123">rincips mūsdienu Latvijas civiltiesībās. Jurista Vārds, 03.12.2002., Nr. 24 (257)</text:span>).</text:p>
      <text:p text:style-name="P124">[7.2]<text:span text:style-name="T125"><text:s/>Katram kopīpašniekam sava īpašuma aizsardzības nolūkā ir tiesības vērsties tiesā ar prasību gan pret trešajām personām, gan pārējiem kopīpašniekiem.<text:s/></text:span></text:p>
      <text:p text:style-name="P126"><text:span text:style-name="T127">Civillikums pare</text:span><text:span text:style-name="T128">dz, ka n</text:span><text:span text:style-name="T129">evienu kopīpašnieku nevar piespiest palikt kopīpašumā, ja vien tā nodibināšanas noteikumi nerunā tam pretim; turpretim katrs kopīpašnieks var katrā laikā prasīt dalīšanu (1074.pants).</text:span></text:p>
      <text:p text:style-name="P130">Vispārīgi rīcībai ar visu kopējo lietu vai tās daļu nepieciešama<text:s/>visu kopīpašnieku piekrišana (Civillikuma 1068.pants), savukārt likumā paredzētā iespēja katram kopīpašniekam individuāli pieprasīt kopīpašuma dalīšanu pārējos nostāda izvēles priekšā: rast risinājumu, kā abpusēji pieņemamā veidā ar kopējo lietu rīkoties<text:s/>un to lietot, vai arī pieļaut kopīpašuma izbeigšanu.</text:p>
      <text:soft-page-break/>
      <text:p text:style-name="P131"><text:span text:style-name="T132">Civillikuma 1075.pantā noteikts – j</text:span><text:span text:style-name="T133">a 1074.pantā norādītā dalīšanas gadījumā kopīpašnieki nevar vienoties par tās veidu, tad tiesa, raugoties pēc dalāmā priekšmeta īpašībām un lietas<text:s/></text:span><text:span text:style-name="T134">apstākļiem, vai nu piespriež katram no kopīpašniekiem reālas daļas, uzliekot, kad vajadzīgs, viena daļai zināmus servitūtus par labu otra daļai, vai atdod visu lietu vienam kopīpašniekam, ar pienākumu samaksāt pārējiem viņu daļas naudā, vai noteic lietu pā</text:span><text:span text:style-name="T135">rdot, izdalot ieņemto naudu kopīpašnieku starpā, vai arī izšķir jautājumu ar lozi, it īpaši tad, kad jāizšķir, kam no kopīpašniekiem paturēt sev pašu lietu un kas no viņiem apmierināms ar naudu.</text:span></text:p>
      <text:p text:style-name="P136"><text:span text:style-name="T137">Tātad t</text:span><text:span text:style-name="T138">iesība prasīt dalīt kopīpašumu ir viena no likumā pare</text:span><text:span text:style-name="T139">dzētajām kopīpašnieka tiesībām. P</text:span><text:span text:style-name="T140">riekšnoteikums k</text:span><text:span text:style-name="T141">opīpašuma dalīšanai tiesas ceļā ir kopīpašnieku nespēja labprātīgi vienoties par dalīšanas veidu.</text:span></text:p>
      <text:p text:style-name="P142">Nevar liegt personai subjektīvo tiesību izlietošanu, ja tā savas tiesības izlieto labā ticībā. Prasības celšanu tiesā par kopīpašuma dalīšanu, nespējot kopīpašniekiem vienoties par kopējās lietas lietošanu un rīcību ar to, nevar uzskatīt par tiesību izmantošanu neattaisnojamu mērķu sasniegšanai. Turpretī, ja civiltiesību subjekts šo tiesību izlieto netaisnprātīgi, viņš nebauda tiesisku aizsardzību.<text:s/></text:p>
      <text:p text:style-name="P143"><text:span text:style-name="T144"><text:s/></text:span>[7.3] Apelācijas instances tiesa, atsaukdamās uz Augstākās tiesas<text:s/><text:span text:style-name="T145">Senāta 2009.gada 25.februāra spriedumā lietā Nr. SKC-54/2009 (C28210405) izteikto atziņu, nav ņēmusi vērā, kādos apstākļos tā ir formulēta, proti, kad<text:s/></text:span><text:span text:style-name="T146">kopīpašuma dalīšanas prasības noraidīšana pamatota ar Civillikuma 1.pantu, kā apstākli minot izstumšanu no kopīpašuma, kas ir otra ¼ domājamās daļas īpašnieka dēla ģimenes vienīgais mājoklis un dzimtas īpašums. Judikatūras atziņa – „</text:span><text:span text:style-name="T147">kopīpašnieka tiesības p</text:span><text:span text:style-name="T148">rasīt kopīpašuma izbeigšanu nav ierobežojamas, atsaucoties uz Civillikuma 1.pantu” – pilnībā atbilst apstākļu kopumam aprakstītajā lietā, kad<text:s/></text:span>Civillikuma 1.pants kā pamats prasības noraidīšanai piemērots, nenodibinot apstākļus (neviena no pusēm uz tādiem arī nenorādīja), kas liecinātu par kopīpašnieka uz neattaisnojamu mērķu sasniegšanu vērstu rīcību, un neatklājot, kā tieši netaisnprātīgā rīcība izpaudusies.</text:p>
      <text:p text:style-name="P149">[7.4] Turpretī izskatāmajā lietā, neraugoties uz to, ka atbildētāju paskaidrojumi par prasītājas rīcības motīviem un īpašuma iegādes patiesajiem iemesliem tika atzīti par ticamiem, šiem apstākļiem nekāda nozīme nav piešķirta. Tādējādi tiek radīts nepareizs priekšstats, ka kopīpašuma dalīšanas lietās viens no nozīmīgākajiem civiltiesību principiem nav jāievēro, citiem vārdiem, ka kopīpašuma dalīšanas lietās ir pieļaujama tiesību netaisnprātīga izlietošana.</text:p>
      <text:p text:style-name="P150">Atbildētāji, iebilstot pret prasību, norādījuši, ka sākotnēji AS „Latzemes nekustamie īpašumi” kopīpašuma 1/45 domājamo daļu ieguva no [pers. I] (viena<text:s/>no astoņiem denacionalizētā īpašuma 1/9 domājamās daļas īpašniekiem), pamatojoties uz 2005.gada 2.augustā noslēgtu maiņas līgumu. Pēc tam tika slēgti nekustamā īpašuma domājamo daļu pirkuma līgumi: 2005.gada 11.augustā [pers. I] atsavināja prasītājai atlikušās viņam piederošās 4/45 domājamās daļas; 2005.gada 27.oktobrī [pers. J] atsavināja īpašuma 1/9 domājamo daļu; 2006.gada 27.aprīlī [pers. K] atsavināja īpašuma 1/6 domājamo daļu. Šo darījumu rezultātā uz 2006.gada 1.jūniju prasītāja bija ieguvusi kopīpašuma 35/90 domājamās daļas.</text:p>
      <text:p text:style-name="P151">Atbildētāji arī norādījuši, ka [pers. N], [pers. G] un [pers. H] (AS „Latzemes nekustamie īpašumi” bijušie akcionāri, kuri kopīgi darbojušies arī AS „REVERSED” valdē un padomē) rīkojas kopā un katram ir sava loma notikumu attīstībā: [pers. G] kļūst par kopīpašnieku un pilnībā atzīst prasību; [pers. H] kā aizdevēja, kuras it kā izsniegtais aizdevums nodrošināts ar īpašumam uzliktu hipotēku, atbalsta kopīpašuma pārdošanu; [pers. N], pārstāvot kapitālsabiedrību, uztur prasību par kopīpašuma izbeigšanu. Zīmīgi, ka [pers. G] par kopīpašnieku kļūst, pamatojoties uz 2006.gada 2.jūnijā noslēgtu maiņas līgumu ([pers. G] piederošā nekustamā īpašuma [adrese], 1/6 domājamā daļa tiek samainīta ar 19/90 no prasītājai<text:s/><text:soft-page-break/>piederošajām kopīpašuma 35/90 domājamām daļām), bet aptuveni pēc pusotra mēneša tiek noslēgts otrs maiņas līgums, ar kuru [pers. G] piederošā iepriekšminētā nekustamā īpašuma 1/6 domājamā daļa tiek iemainīta pret prasītājai piederošajām 15/90 kopīpašuma domājamām daļām, mākslīgi atstājot prasītājas īpašumā 1/90 domājamo daļu, kas atbilst 5 m<text:span text:style-name="T152">2</text:span><text:s/>ēkas.</text:p>
      <text:p text:style-name="P153">No iepriekšteiktā izriet secīgi notikumi: 1) kopīpašuma domājamo daļu labprātīga iegūšana, pamatojoties uz maiņas līgumu, kas liedz pārējiem kopīpašniekiem izmantot izpirkuma tiesību (Civillikuma 1383.pants); 2) kopīpašuma (ar kadastrālo vērtību 20 815 LVL) 2/9 domājamo daļu apgrūtināšana ar hipotēku 106 000 LVL apmērā (aizdevējam netipiska rīcība – pieņemt nodrošinājumam īpašuma daļu, kas acīmredzami (pirmšķietami) aizdevumu nesedz); 3) vēl viena kopīpašnieka piesaistīšana, maiņas ceļā atsavinot viņam daļu sava īpašuma; 4) atbildētāju piedāvātā kopīpašuma lietošanas kārtības līguma un priekšlikuma, kas pamatots ar Valsts zemes dienesta atzinumu par dzīvojamās mājas sadalīšanu dzīvokļu īpašumos, noraidīšana, nepiedāvājot savu lietošanas kārtības vai sadales variantu un neiesaistoties ar kopīpašumu saistīto jautājumu risināšanā. Senāts uzskata, ka šo apstākļu kopumā ir saskatāmas tādas savstarpējas sakarības,<text:span text:style-name="T154"><text:s/>kas<text:s/></text:span>ļauj spriest par prasītājas rīcības, iestājoties kopīpašumā un vēlāk prasot kopīpašumu izbeigt ar pārdošanu izsolē, patieso mērķi – ļaunā nolūkā ar varu izbeigt kopīpašumu, par kura lietošanu kopīpašniekiem domstarpības nekad nav bijušas, kā to norāda atbildētāji.</text:p>
      <text:p text:style-name="P155">Pastāvot šādiem apstākļiem, apelācijas instances tiesai bija pienākums pārliecināties, vai, iegūstot kopīpašuma domājamās daļas, prasītājas mērķis bija kopīgi lietot un apsaimniekot kopīpašumu, nevis peļņas nolūkā to izbeigt, izstumjot no kopīpašuma pārējos kopīpašniekus, respektīvi, vai likumā paredzēto tiesību prasīt kopīpašuma dalīšanu prasītāja izlieto taisnprātīgi, respektējot pārējo kopīpašnieku pamatotās intereses. Un, kā atzīts juridiskajā literatūrā, ja izrādītos, ka attiecīgo gadījumu regulējošās tiesību normas burtiska piemērošana novestu pie acīmredzami netaisnīga rezultāta, tiesai jāatrod šī gadījuma taisnīgs atrisinājums, iztulkojot speciālo tiesību normu kopsakarā ar Civillikuma 1.pantu. Tiesai ir jākonstatē, kuras puses intereses konkrētajā gadījumā ir jāaizsargā. Šai nolūkā tiesa sniedz pušu interešu vērtējumu, ko noskaidro speciālās tiesību normas un Civillikuma 1.panta sasaistes rezultātā (sk.<text:s/><text:span text:style-name="T156">Balodis K. Labas ticības princips mūsdienu Latvijas civiltiesībās. Jurista Vārds, 03.12.2002., Nr. 24 (257)</text:span>).</text:p>
      <text:p text:style-name="P157">[7.5] Civillikuma 1075.panta piemērošanas sakarā Senāts norādījis, ka, sadalot kopīpašumu, tiesa piemēro vienu no šajā pantā norādītajiem nekustamā īpašuma reālās sadalīšanas veidiem. To tiesa izvēlas, izvērtējot kopīpašnieku savstarpējās attiecības, dalījuma iespējamību un konkrēto situāciju, kā arī izvērtējot dalāmā objekta saimniecisko nozīmi, tā īpašības un kopīpašnieku interešu pamatotību. Izpildot Civillikuma 5.panta norādi, ka gadījumā, kad lieta jāizšķir pēc tiesas ieskata, jo kopīpašnieki nav vienojušies par reālas kopīpašuma sadalīšanas veidu, tiesnesim, izvēloties vienu no Civillikuma 1075.pantā norādītajiem sadalīšanas veidiem, jāspriež pēc taisnības apziņas un vispārīgiem tiesību principiem (sk.<text:span text:style-name="T158"><text:s/>Augstākās tiesas tiesu prakses apkopojuma „Kopīpaš</text:span><text:span text:style-name="T159">ums”, 2011, 29.lpp., secinājumu 1.3.punktu; Augstākās tiesas</text:span><text:s/><text:span text:style-name="T160">Senāta 2008.gada 19.marta spriedumu lietā Nr. SKC-118/2008 (C90/02) un 2011.gada 12.janvāra spriedumu lietā Nr. SKC-15/2011 (C20216406)</text:span>).</text:p>
      <text:p text:style-name="P161">Kā iepriekš jau minēts, prasītāja savu kopīpašuma domājamo daļu apgrūtinājusi ar hipotēku 106 000 LVL apmērā.</text:p>
      <text:p text:style-name="P162">Tieši dalāmā nekustamā īpašuma nodalījumā ierakstītās hipotēkas dēļ, Senāta ieskatā, par vienīgo iespējamo kopīpašuma sadales veidu konkrētajā gadījumā tiek atzīta pārdošana izsolē. Tas, ka hipotēkas ņēmēja [pers. H] ir ar prasītāju saistīta persona, kopsakarā ar citiem<text:s/><text:soft-page-break/>šajā lietā nodibinātajiem apstākļiem, dod pamatu uzskatīt, ka minētais nodrošinājums (hipotēka) aizdevējai piešķirts, lai izslēgtu iespēju kopīpašuma izbeigšanai piemērot citus Civillikuma<text:s/>1075.pantā paredzētos veidus. Prasītājas rīcības rezultātā pārējiem kopīpašniekiem ir liegts panākt viņu interesēm visatbilstošāko rezultātu.</text:p>
      <text:p text:style-name="P163">Vērā ņemams ir arī apstāklis, ka prasītāja ir kopīpašuma 1/90 domājamās daļas (kas atbilst 5 m<text:span text:style-name="T164">2<text:s/></text:span>ēkas) īpašniece.<text:s/>Prasība tiesā par kopīpašuma dalīšanu, pieprasot to pārdot izsolē, celta ar formālu ieganstu par nespēju panākt vienošanos, lai gan pirms vēršanās tiesā nekādu atsaucību iesaistīties ar kopīpašumu risināmos jautājumos prasītāja nav izrādījusi.<text:s/></text:p>
      <text:p text:style-name="P165">Senāta ieskatā Civillikuma 1074. un 1075.panta mērķim neatbilst tāds kopīpašuma dalīšanas rezultāts, kad pēc kopīpašuma 1/90 domājamās daļas īpašnieces prasības pārējo 89/90 domājamo daļu īpašnieki (kuriem no viņu gribas neatkarīgu iemeslu dēļ ir liegta iespēja novērst dzimtas īpašuma pārdošanu izsolē) piespiedu kārtā zaudē savu līdzšinējo dzīvesvietu un ir spiesti nodoties jaunas mājvietas meklēšanai.</text:p>
      <text:p text:style-name="P166">Senāts uzskata, ka kopīpašniekam, ja tas nevēlas palikt kopīpašumā,<text:s/><text:span text:style-name="T167">nav šķēršļu panākt savu interešu aizsardzību, res</text:span><text:span text:style-name="T168">pektējot citu personu – pārējo kopīpašnieku – tiesiskās intereses, kā to pieprasa Civillikuma 1.pants. Piemēram, prasītājai nebija šķēršļu no kopīpašuma izstāties,<text:s/></text:span>savu domājamo daļu atsavinot (ko apstiprina noslēgtie atsavināšanas darījumi ar [pers. G]),<text:s/>vai, akceptējot pārējo kopīpašnieku priekšlikumu, sadalīt nekustamo īpašumu atsevišķos dzīvokļa īpašumos saskaņā ar izstrādāto sadales projektu. Kaut arī Civillikuma 1075.pants to neparedz kā vienu no iespējamiem kopīpašuma izbeigšanas veidiem un, kā atzīts judikatūrā, šādā kārtībā veikta daudzdzīvokļu mājas sadale dzīvokļu īpašumos nav kopīpašuma sadale Civillikuma 1074. un 1075.panta izpratnē (sk.<text:s/><text:span text:style-name="T169">Augstākās tiesas Senāta 2008.gada 23.janvāra sprieduma lietā Nr. SKC-34/2008 (</text:span><text:span text:style-name="T170">C04383004)</text:span><text:span text:style-name="T171"><text:s/>tēzi</text:span><text:span text:style-name="T172">), tomēr nevar n</text:span><text:span text:style-name="T173">oliegt, ka, sadalot nekustamo īpašumu dzīvokļa īpašumos, kopīpašums tā klasiskajā – Civillikuma 1067.panta – <text:s/>izpratnē beidz pastāvēt.<text:s/></text:span></text:p>
      <text:p text:style-name="P174"><text:s/><text:tab/>Apkopojot iepriekš teikto, apelācijas instances tiesas spriedumu nevar atzīt par pamatotu Civillikuma 1074. un 1075.panta nepareizas piemērošanas dēļ (konstatējot tiesību netaisnprātīgas izlietošanas pazīmes, nav veikta piemērojamo tiesību normu sistēmiskā iztulkošana kopsakarā ar Civillikuma 1.pantu), līdz ar to Senāts atzīst, ka spriedums, apmierinot kasācijas sūdzību,<text:s/>ir atceļams un lieta nododama jaunai izskatīšanai apelācijas instances tiesā.</text:p>
      <text:p text:style-name="P175"><text:span text:style-name="T176">Atbilstoši Civilprocesa likuma 458.panta otrajai daļai atmaksājama<text:s/></text:span><text:span text:style-name="T177">par kasācijas sūdzību samaksātā drošības nauda 300 EUR</text:span><text:span text:style-name="T178">, ko kasācijas sūdzības iesniedzējas vietā samaksājusi [p</text:span><text:span text:style-name="T179">ers. L].</text:span></text:p>
      <text:p text:style-name="P180"/>
      <text:p text:style-name="P181">Rezolutīvā daļa</text:p>
      <text:p text:style-name="P182"/>
      <text:p text:style-name="P183"><text:span text:style-name="T184">Pamatojoties uz Civilprocesa likuma 474.panta 2.punktu,</text:span><text:span text:style-name="T185"><text:s/></text:span><text:span text:style-name="T186">Senāts</text:span></text:p>
      <text:p text:style-name="P187"/>
      <text:p text:style-name="P188">nosprieda:</text:p>
      <text:p text:style-name="P189"/>
      <text:p text:style-name="P190">Rīgas apgabaltiesas Civillietu tiesas kolēģijas 2018.gada 21.februāra spriedumu atcelt un lietu nodot jaunai izskatīšanai apelācijas instances<text:s/>tiesā.</text:p>
      <text:p text:style-name="P191"><text:span text:style-name="T192">Atmaksāt [pers. L] drošības naudu<text:s/></text:span><text:span text:style-name="T193">300 EUR</text:span><text:span text:style-name="T194"><text:s/></text:span><text:span text:style-name="T195">(</text:span><text:span text:style-name="T196">trīs simti<text:s/></text:span><text:span text:style-name="T197">euro</text:span><text:span text:style-name="T198">)</text:span><text:span text:style-name="T199">.</text:span></text:p>
      <text:p text:style-name="P200">Spriedums nav pārsūdzams.</text:p>
      <text:p text:style-name="P201"/>
      <text:soft-page-break/>
      <text:p text:style-name="P202">Latvijas Republikas Senāta</text:p>
      <text:p text:style-name="P203">Civillietu departamenta</text:p>
      <text:p text:style-name="P204">2019.gada 17.decembra</text:p>
      <text:p text:style-name="P205">BLAKUS LĒMUMS</text:p>
      <text:p text:style-name="P206"><text:span text:style-name="T207">Lieta Nr. </text:span><text:span text:style-name="T208">C04169414,<text:s/></text:span><text:span text:style-name="T209">SKC-259/2019</text:span></text:p>
      <text:p text:style-name="P210"><text:span text:style-name="T211"> </text:span><text:a xlink:href="https://manas.tiesas.lv/eTiesasMvc/lv/nolemumi" office:target-frame-name="_top" xlink:show="replace"><text:span text:style-name="T212">ECLI:LV:AT:2019:1217.C04169414.6.BL</text:span></text:a></text:p>
      <text:p text:style-name="P213"/>
      <text:p text:style-name="P214">Senāts šādā sastāvā:<text:s/></text:p>
      <text:p text:style-name="P215">senatore referente Anda Briede,</text:p>
      <text:p text:style-name="P216">senatore Vanda Cīrule,</text:p>
      <text:p text:style-name="P217">senatore Anita Čerņavska,</text:p>
      <text:p text:style-name="P218">senatore Ināra Garda,</text:p>
      <text:p text:style-name="P219">senatore Ļubova Kušnire,</text:p>
      <text:p text:style-name="P220">senators Valerijs Maksimovs,</text:p>
      <text:p text:style-name="P221">senators Normunds Salenieks,</text:p>
      <text:p text:style-name="P222">senatore Marika Senkāne,</text:p>
      <text:p text:style-name="P223">senators Aigars Strupišs,</text:p>
      <text:p text:style-name="P224"/>
      <text:p text:style-name="P225">izskatot rakstveida procesā civillietu sakarā ar [pers.A] (mantojuma masas) kasācijas sūdzību par Rīgas apgabaltiesas Civillietu tiesas kolēģijas 2018.gada 21.februāra spriedumu AS „Latzemes aktīvi” prasībā pret [pers. B], [pers. C], [pers. A], [pers. D], [pers. E], [pers. F] un [pers. G] ar trešo personu [pers. H] par kopīpašuma izbeigšanu.</text:p>
      <text:p text:style-name="P226"/>
      <text:p text:style-name="P227">konstatēja</text:p>
      <text:p text:style-name="P228"/>
      <text:p text:style-name="P229">[1] Prasības tiesvedības priekšmets ir kopīpašuma izbeigšana, kurā prasību pret fiziskām personām cēla maksātnespējīgā AS „REVERSED” (šobrīd AS „Latzemes aktīvi”), reģistrācijas Nr. 40003347400. Dalāmā nekustamā īpašuma sastāvā ir zeme, uz kuras atrodas divas dzīvokļu īpašumos nesadalītas dzīvojamās ēkas un palīgēkas [adrese]; nekustamais īpašums ierakstīts Rīgas pilsētas zemesgrāmatas nodalījumā Nr. [..], kadastra Nr. [..]. Prasība celta pēc maksātnespējas procesa pasludināšanas, proti, 2014.gada 3.martā, kad prasītājai piederēja minētā kopīpašuma 1/90 domājamā daļa. Prasības pieteikumu maksātnespējīgās AS „REVERSED” vārdā, pamatojoties uz administratores Elīnas Dupates izdoto pilnvaru, iesniegusi zvērināta advokāte Arta Snipe.</text:p>
      <text:p text:style-name="P230"/>
      <text:p text:style-name="P231">[2] Saskaņā ar lietas materiāliem un ierakstiem reģistros ar publisku ticamību notika ir bijuši vairāki notikumi, kuri ir par pamatu blakus lēmuma pieņemšanai, un hronoloģiskā kārtībā tie identificējami šādi:</text:p>
      <text:p text:style-name="P232">[2.1] AS „Latzemes nekustamie īpašumi”, reģistrācijas Nr. 50003754431, kas Uzņēmumu reģistrā reģistrēta 2005.gada 11.jūlijā, 2005.gada 2.augustā noslēdz maiņas līgumu ar [pers. I], iegūstot īpašumā nekustamā īpašuma[adrese], 1/45 domājamās daļas. Īpašuma tiesību pāreja vēl netiek ierakstīta zemesgrāmatā (<text:span text:style-name="T233">Rīgas pilsētas zemesgrāmatas nodalījuma Nr. [..]</text:span><text:span text:style-name="T234"><text:s/>II.daļas 1.iedaļas Nr. 14.1.-14.3.ieraksti, lietas 1.sējuma 46.-49.lp.</text:span><text:span text:style-name="T235">)</text:span>.</text:p>
      <text:soft-page-break/>
      <text:p text:style-name="P236">[2.2] AS „Latzemes nekustamie īpašumi” 2005.gada 11.augustā noslēdz ar [pers. I] minētā nekustamā īpašuma 4/45 domājamo daļu pirkuma līgumu. Īpašuma tiesību pāreja vēl netiek ierakstīta zemesgrāmatā (<text:span text:style-name="T237">turpat,<text:s/></text:span><text:span text:style-name="T238">II.daļas 1.iedaļas Nr. 13.1.-13.3.ieraksti</text:span><text:span text:style-name="T239">)</text:span>.</text:p>
      <text:p text:style-name="P240">[2.3] AS „Latzemes nekustamie īpašumi” 2005.gada 27.oktobrī nopērk nekustamā īpašuma [adrese], 1/9 domājamās daļas no [pers. J]. Īpašuma tiesību pāreja vēl netiek ierakstīta zemesgrāmatā (<text:span text:style-name="T241">turpat,<text:s/></text:span><text:span text:style-name="T242">II daļas 1.iedaļas Nr. 12.1.-12.4.ieraksti</text:span>).</text:p>
      <text:p text:style-name="P243">[2.4.] AS „Latzemes nekustamie īpašumi” iesniedz zemesgrāmatā nostiprinājuma lūgumus, lai nostiprinātu iepriekš minētos darījumus. Ar zemesgrāmatu tiesneša 2006.gada 21.februāra lēmumu <text:s/>tiek nostiprinātas AS „Latzemes nekustamie īpašumi” īpašuma tiesības uz 2/9 domājamām daļām no kopīpašuma (<text:span text:style-name="T244">turpat,<text:s/></text:span><text:span text:style-name="T245">II.daļas 1.iedaļas Nr. 13.1.-14.3.ieraksti)</text:span>.<text:s/></text:p>
      <text:p text:style-name="P246">[2.5] AS „Latzemes nekustamie īpašumi” 2006.gada 29.martā noslēdz ar [pers. H] aizdevuma līgumu un hipotēkas līgumu, ieķīlājot AS „Latzemes nekustamie īpašumi” piederošās kopējās lietas [adrese], 2/9 domājamās daļas. Hipotēka vēl netiek ierakstīta zemesgrāmatā. Saistību izpildes termiņš ir 2008.gada 30.marts (<text:span text:style-name="T247">turpat,</text:span><text:span text:style-name="T248"><text:s/>IV. daļas 1-2.iedaļas Nr. 1.1.ieraksts</text:span><text:span text:style-name="T249">)</text:span>.</text:p>
      <text:p text:style-name="P250">[2.6] AS „Latzemes nekustamie īpašumi” 2006.gada 27.aprīlī noslēdz ar [pers. K] nekustamā īpašuma [adrese], 1/6 domājamās daļas pirkuma līgumu. Īpašuma tiesību pāreja uzreiz netiek ierakstīta zemesgrāmatā (<text:span text:style-name="T251">turpat, II.daļas 1.iedaļas Nr. 16.1.-16.3.ieraksti</text:span><text:span text:style-name="T252">)</text:span>.</text:p>
      <text:p text:style-name="P253">[2.7] Ar zemesgrāmatu tiesneša 2006.gada 3.maija lēmumu zemesgrāmatā tiek ierakstīta aizlieguma atzīme bez [pers. H] piekrišanas atsavināt AS „Latzemes nekustamie īpašumi” piederošās kopīpašuma domājamās daļas, un hipotēka 106 000 LVL (50 000 LVL pamatprasījums un 56 000 LVL iespējamie blakus prasījumi) vērtībā par labu [pers. H] (<text:span text:style-name="T254">turpat, II.daļas 2.iedaļas Nr. 3.1.ieraksts, kā arī IV.daļas 1.-2.iedaļas Nr. 1.1.ieraksts</text:span>).</text:p>
      <text:p text:style-name="P255">[2.8] AS „Latzemes nekustamie īpašumi” 2006.gada 2.jūnijā noslēdz ar [pers. G] maiņas līgumu, ar kuru kopīpašuma 19/90 domājamās daļas tiek mainītas pret nekustamā īpašuma ar kadastra Nr. [..] (zemesgabala 23 163 m<text:span text:style-name="T256">2</text:span><text:s/>platībā) [adrese], 1/6 domājamo daļu. Šo maiņas līgumu AS „Latzemes nekustamie īpašumi” vārdā uz prokūras pamata paraksta [pers. O] (<text:span text:style-name="T257">lietas 2.sējuma 50.lp.</text:span>). Īpašuma tiesību pāreja zemesgrāmatā nostiprināta 2006.gada 7.jūlijā (<text:span text:style-name="T258">Rīgas pilsētas zemesgrāmatas nodalījuma Nr. [..] II.daļas 1.daļas Nr. 15.1.-15.4.ieraksti,<text:s/></text:span><text:span text:style-name="T259">lietas 1.sējuma 46.-49.lp.</text:span><text:span text:style-name="T260">)</text:span>. Prezumējams, ka saņemta [pers. H] kā hipotekārās kreditores piekrišana un tā pievienota nostiprinājuma lūgumam, ko iesniedza zemesgrāmatā.</text:p>
      <text:p text:style-name="P261">[2.9] 2006.gada 10.jūlijā zemesgrāmatā tiek nostiprinātas AS „Latzemes nekustamie īpašumi” tiesības uz kopīpašuma 1/6 domājamo daļu, pamatojoties uz 2006.gada 27.aprīlī ar [pers. K] noslēgto pirkuma līgumu (<text:span text:style-name="T262">turpat, II.daļas 1.iedaļas Nr. 16.1.-16.3.ieraksti</text:span><text:span text:style-name="T263">)</text:span>.</text:p>
      <text:p text:style-name="P264">[2.10] AS „Latzemes nekustamie īpašumi” 2006.gada 12.jūlijā noslēdz maiņas līgumu, ar kuru sev piederošās kopīpašuma 15/90 domājamās daļas no nekustamā īpašuma [adrese], sabiedrība maina pret [pers.G] piederošā nekustamā īpašuma ar kadastra Nr. [..] (zemesgabala 23 163 m<text:span text:style-name="T265">2</text:span><text:s/>platībā)[adrese], 1/6 domājamo daļu. Šo maiņas līgumu AS „Latzemes nekustamie īpašumi” vārdā uz prokūras pamata paraksta [pers. O] (<text:span text:style-name="T266">lietas 2.sējuma 51.lp.</text:span>). Īpašuma tiesību pāreja zemesgrāmatā nostiprināta 2006.gada 28.jūlijā (<text:span text:style-name="T267">Rīgas pilsētas zemesgrāmatas nodalījuma Nr. [..] II.daļas 1.iedaļas Nr. 17.1.-17.3.ieraksti,<text:s/></text:span><text:span text:style-name="T268">lietas 1.sējuma 46.-49.lp.</text:span><text:span text:style-name="T269">)</text:span>. Prezumējams, ka saņemta [pers. H] kā hipotekārās kreditores piekrišana nostiprinājuma lūgumam zemesgrāmatā.</text:p>
      <text:soft-page-break/>
      <text:p text:style-name="P270">[2.11] Pēc abu minēto maiņas darījumu ar [pers. G] noslēgšanas AS „Latzemes nekustamie īpašumi” īpašuma tiesības kopējā lietā [adrese], samazinājušās līdz 1/90 domājamām daļām (<text:span text:style-name="T271">turpat, II.daļas 1.iedaļas Nr. 17.1.ieraksts</text:span>).</text:p>
      <text:p text:style-name="P272">[2.12] AS „Latzemes nekustamie īpašumi” 2008.gada 6.martā nekustamajā īpašumā esošo dzīvokli Nr. [..] izīrē [pers. P]. AS „Latzemes nekustamie īpašumi” vārdā rīkojas [pers. N] kā prokūrists (<text:span text:style-name="T273">lietas 1.sējuma 98.-102.lp.</text:span>).</text:p>
      <text:p text:style-name="P274">[2.13] Saskaņā ar Maksātnespējas reģistra publiski pieejamo informāciju 2010.gada 27.aprīlī tiek ierosināts AS „Latzemes aktīvi” (tolaik AS „PARAUGTIPOGRĀFIJA”), reģistrācijas Nr. 40003347400, ārpustiesas tiesiskās aizsardzības process, bet 2010.gada 6.maijā tiek lemts īstenot ārpustiesas tiesiskās aizsardzības procesu, par administratori ieceļot Elīnu Dupati (<text:span text:style-name="T275">sk.</text:span><text:span text:style-name="T276"><text:s/>Rīgas pilsētas Latgales priekšpilsētas tiesas 2010.gada 6.maija lēmumu lietā Nr. C29545010</text:span>). No šī 2010.gada 6.maija tiesas nolēmuma izriet, ka tiesiskās aizsardzības plāns saskaņots ar nenodrošinātajiem kreditoriem, kuru prasījumu kopsumma 371 484,32 LVL veido 77,85 % no kopējās kreditoru galveno prasījumu summas 477 200,32 LVL, bet plānu nav saskaņojis tikai nodrošinātais kreditors – AS „Swedbank”, kura nodrošinātais pamatprasījums ir 53 623,95 LVL (<text:span text:style-name="T277">sk.</text:span><text:span text:style-name="T278"><text:s/>Rīgas pilsētas Latgales priekšpilsētas tiesas 2010.gada 6.maija lēmumu lietā Nr. C29545010</text:span>). Lēmumā nav ziņu par [pers. H] kā nodrošināto kreditori, lai gan nekustamā īpašuma [adrese], zemesgrāmatas nodalījumā 2006.gada 3.maijā ir ierakstīta hipotēka viņas labā.</text:p>
      <text:p text:style-name="P279">[2.14] AS „Latzemes nekustamie īpašumi”, reģistrācijas Nr. 50003754431, 2010.gada 21.maijā reorganizācijas ceļā tiek pievienota AS „PARAUGTIPOGRĀFIJA”, reģistrācijas Nr. 40003347400, jeb AS „Latzemes aktīvi” (<text:span text:style-name="T280">lietas 1.sējuma 9.lp.</text:span>).</text:p>
      <text:p text:style-name="P281">[2.15] AS „PARAUGTIPOGRĀFIJA” 2011.gada 26.aprīlī tiek mainīta uz AS „REVERSED” (<text:span text:style-name="T282">lietas 1.sējuma 10.lp</text:span>.).</text:p>
      <text:p text:style-name="P283">[2.16] Ārpustiesas tiesiskās aizsardzības process 2012.gada 28.maijā tiek izbeigts un pasludināts maksātnespējas process, jo AS „Latzemes aktīvi” (tolaik AS „REVERSED”, bet pirms 2010.gada 21.maija AS „PARAUGTIPOGRĀFIJA”) nebija izpildījusi ārpustiesas tiesiskās aizsardzības plānu, kurš bija saskaņots ar kreditoriem (<text:span text:style-name="T284">sk.</text:span><text:span text:style-name="T285"><text:s/>Rīgas pilsētas Latgales priekšpilsētas tiesas 2012.gada 28.maija lēmumu lietā Nr. C29545010</text:span>). Par maksātnespējas procesa administratori iecelta Elīna Dupate, jo viņa bija administratore tiesiskās aizsardzības procesā. Atbilstoši publiski pieejamiem ierakstiem no maksātnespējas procesa reģistra un no lietas materiāliem redzams, ka mantas izsoles rīkotas zvērinātu advokātu biroja „Kaniņa Šlitke un Snipe” telpās Mūkusalas ielā 41B, Rīgā, LV-1004 (<text:span text:style-name="T286">lietas 1.sējuma 11.lp.</text:span>). Elīnas Dupates prakses adrese bija Mūkusalas iela 41B, Rīga, LV-1004 (sk.<text:span text:style-name="T287"><text:s/>turpat</text:span>).</text:p>
      <text:p text:style-name="P288">[2.17] Rīgas apgabaltiesā 2014.gada 28.februārī tiek iesniegts maksātnespējīgās „Latzemes aktīvi” (tolaik AS „REVERSED”) maksātnespējas administratores Elīnas Dupates prasības pieteikums par kopīpašuma izbeigšanu, kuru uz administratores izdotās pilnvaras pamata parakstījusi zvērināta advokāte Arta Snipe. Ar Rīgas apgabaltiesas tiesneša 2014.gada 11.marta lēmumu prasības pieteikums atstāts bez virzības, uzliekot pienākumu līdz 2014.gada 11.aprīlim iesniegt pierādījumus par dalāmā kopīpašuma vērtību un pierādījumus, ka kopīpašnieki nevar vienoties par sadales veidu. Trūkumi tiek novērsti un 2014.gada 11.aprīlī tiek ierosināta civillieta Nr. C04169414.</text:p>
      <text:p text:style-name="P289">[2.18] Atbildētāja civillietā Nr. C04169414 [pers. A] vērš tiesas uzmanību, ka prasītāja, atbildētājs [pers. G] un trešā persona [pers. H] veikuši virkni fiktīvus darījumus ar ļaunprātīgu nolūku iegūt nekustamo īpašumu [adrese] (<text:span text:style-name="T290">lietas 1.sējuma 33.-35.lp.</text:span>). [Pers. G] 2014.gada 30.jūnijā sniedz paskaidrojumus tiesai, ka atzīst prasītājas prasību (<text:span text:style-name="T291">lietas 1.sējuma 51.lp.</text:span>).<text:s/><text:soft-page-break/>[Per. H] norāda tiesai, ka piekrīt nekustamā īpašuma [adrese], pārdošanai izsolē, bet ne tā sadalīšanai (<text:span text:style-name="T292">lietas 1.sējuma 53.lp.</text:span>).</text:p>
      <text:p text:style-name="P293">[2.19] Civillietas Nr. C04169414 materiāliem tiek pievienots Valsts zemes dienesta 2015.gada 19.janvāra atzinums par iespējamo nekustamā īpašuma [adrese], sadalīšanu dzīvokļu īpašumos (<text:span text:style-name="T294">lietas 1.sējuma 86.lp.</text:span>). Vēlāk lietā no atbildētājas advokāta puses tiek ieniegts vēl viens Valsts zemes dienesta atzinums par iespējamo nekustamā īpašuma [adrese], sadalīšanu dzīvokļu īpašumos (<text:span text:style-name="T295">lietas 1.sējuma 109.-110.lp.</text:span>). Piedāvājumu sadalīt kopējo lietu dzīvokļu īpašumos prasītāja noraida, nepiedāvājot alternatīvu un turpinot uzstāt uz kopīpašuma pārdošanu izsolē (<text:span text:style-name="T296">lietas 1.sējuma 166.lp.</text:span>).</text:p>
      <text:p text:style-name="P297">[2.20] 2015.gada 13.jūlijā lieta Nr. C04169414 tiek nodota izskatīšanai Rīgas pilsētas Vidzemes priekšpilsētas tiesai.</text:p>
      <text:p text:style-name="P298">[2.21] Saskaņā ar Maksātnespējas reģistra datiem prasītājas maksātnespējas process tiek izbeigts 2016.gada 23.augustā<text:span text:style-name="T299"><text:s/></text:span><text:span text:style-name="T300">ar Rīgas pilsētas Latgales priekšpilsētas tiesas 2016.gada 23.augusta lēmumu lietā Nr. C29660712</text:span>, jo ir pabeigta sanācija (<text:span text:style-name="T301">sk.</text:span><text:span text:style-name="T302"><text:s/>Maksātnespējas reģistru. Pieejams:<text:s/></text:span><text:a xlink:href="https://maksatnespeja.ur.gov.lv/insolvency/proceeding/lv/90106074" office:target-frame-name="_top" xlink:show="replace"><text:span text:style-name="T303">https://maksatnespeja.ur.gov.lv/insolvency/proceeding/lv/90106074</text:span></text:a>).<text:s/></text:p>
      <text:p text:style-name="P304">[2.22] Rīgas pilsētas Vidzemes priekšpilsētas tiesa 2016.gada 22.septembrī noraida prasītājas prasību par kopīpašuma dalīšanu. 2016.gada 26.oktobrī prasītājas advokāts Normunds Šlitke iesniedz apelācijas sūdzību, pārsūdzot spriedumu pilnā apjomā (<text:span text:style-name="T305">lietas 1.sējuma 181.lp.</text:span>).</text:p>
      <text:p text:style-name="P306">[2.23] Rīgas apgabaltiesa 2018.gada 21.februārī taisa spriedumu civillietā Nr. C04169414, ar kuru prasību par kopīpašuma izbeigšanu apmierina, nosakot kopīpašumu pārdot izsolē un ieņemto naudu sadalīt kopīpašnieku starpā proporcionāli katram piederošo domājamo daļu apmēram, ņemot vērā hipotekāros prasījumus. Par spriedumu atbildētāja [pers. A] iesniedz kasācijas sūdzību, pārsūdzot spriedumu pilnā apjomā.</text:p>
      <text:p text:style-name="P307"/>
      <text:p text:style-name="P308">[3] Civillietā Nr. C04169414 par kopīpašuma [adrese], dalīšanu [pers. H] un prasītāju – maksātnespējīgo AS „Latzemes aktīvi” (tolaik MAS „REVERSED”) – pārstāv zvērināts advokāts Normunds Šlitke (<text:span text:style-name="T309">lietas 1.sējuma 60.-61., 185.lp.</text:span>). Lietā iesniegtajā 2014.gada 21.oktobrī izrakstītajā orderī advokāta prakses adrese norādīta Mūkusalas iela 41B-8, Rīga, LV-1004 (<text:span text:style-name="T310">lietas 1.sējuma 60.lp.</text:span><text:span text:style-name="T311">)</text:span>. Maksātnespējas administratore Elīna Dupate 2015.gada 1.jūnijā civillietā Nr. C04169414 pārstāvēt prasītāju pilnvarojusi arī [pers. O], kurš AS „Latzemes nekustamie īpašumi” vārdā slēdza maiņas darījumus ar [pers. G] (<text:span text:style-name="T312">lietas 1.sējuma 103.lp.</text:span>). Savukārt atbildētāju [pers. G] pārstāv [pers. H] kā zvērinātas advokātes Ilmes Dukas palīdze uz 2014.gada 9.decembra ordera pamata, kas apliecināts ar neatšifrētu parakstu un uz ordera uzspiests zīmogs „zvērināta advokāte Ilme Duka” (<text:span text:style-name="T313">lietas 1.sējuma 72.lp.</text:span>). No 2017.gada 24.novembra [pers. G] pārstāvis Rīgas apgabaltiesā ir zvērināts advokāts Edgars Ziediņš (<text:span text:style-name="T314">lietas 2.sējuma 6.lp.</text:span>), bet [pers. G] 2018.gada 7.februārī lūdz lietu izskatīt bez pārstāvja piedalīšanās (<text:span text:style-name="T315">lietas 2.sējuma 16.lp.</text:span>).</text:p>
      <text:p text:style-name="P316"/>
      <text:p text:style-name="P317">[4] Atbilstoši atbildētājas [pers. A] iesniegtajiem dokumentiem [pers. H], [pers. N] un [pers. G] ir bijušie AS „Latzemes nekustamie īpašumi”, kas pievienota AS „Latzemes aktīvi”, akcionāri un bijuši valdē un padomē. Savukārt [pers. G] un [pers. H] ir bijuši AS „PARAUGTIPOGRĀFIJA” (tagad pēc vairākām nosaukuma maiņām AS „Latzemes aktīvi”) akcionāri, bet [pers. N] – valdes loceklis. Arī [pers. O] ir ieņēmis valdes locekļa amatu AS „Latzemes nekustamie īpašumi”, kā arī bijis sabiedrības prokūrists (<text:span text:style-name="T318">lietas 2.sējuma 42.-49.lp.</text:span>).</text:p>
      <text:p text:style-name="P319"/>
      <text:soft-page-break/>
      <text:p text:style-name="P320">[5] No visa iepriekš minētā izriet secīgi notikumi:</text:p>
      <text:p text:style-name="P321">[5.1] Nekustamā īpašuma [adrese], domājamo daļu iegūšana no AS  „Latzemes nekustamie īpašumi” puses uz maiņas līguma pamata, kas liedz pārējiem kopīpašniekiem izmantot izpirkuma tiesību (Civillikuma 1383.pants). [Pers.N] darījuma noslēgšanas dienā bija AS „Latzemes nekustamie īpašumi” valdes loceklis ar tiesībām pārstāvēt sabiedrību atsevišķi, [pers. H] – sabiedrības padomē, bet [pers. O] – tās prokūrists.<text:s/></text:p>
      <text:p text:style-name="P322">[5.2] Kopīpašuma domājamo daļu nekustamā īpašumā[adrese], iegūšana AS „Latzemes nekustamie īpašumi” īpašumā uz pirkuma līguma pamata. [Pers. N] darījuma dienā bija AS „Latzemes nekustamie īpašumi” valdes loceklis ar tiesībām pārstāvēt sabiedrību atsevišķi, [pers. H] – sabiedrības padomē, bet [pers. O] – <text:s/>tās prokūrists.</text:p>
      <text:p text:style-name="P323">[5.3] AS „Latzemes nekustamie īpašumi” iesniedz zemesgrāmatā nostiprinājuma lūgumus, lai ievērojami vēlāk par darījumu slēgšanas dienu nostiprinātu iepriekš minētos trīs nekustamā īpašuma darījumus un tādējādi īpašuma tiesību pāreju AS „Latzemes nekustamie īpašumi” uz 2/9 domājamām daļām nekustamajā īpašumā [adrese].</text:p>
      <text:p text:style-name="P324">[5.4] AS „Latzemes nekustamie īpašumi” noslēdz aizdevuma līgumu un hipotēkas līgumu ar [pers. H]. Notiek nekustamā īpašuma [adrese], 2/9 domājamo daļu (ar kadastrālo vērtību 20 815 LVL) apgrūtināšana ar hipotēku 106 000 LVL apmērā (aizdevējam netipiska rīcība – kā nodrošinājumu pieņemt īpašuma daļu, kas acīmredzami (pirmšķietami) aizdevumu nesedz). Norādīto darījumu noslēgšanas brīdī šā lēmuma 4.punktā minētās personas bija ieinteresētas darījumos, proti, [pers. H], [pers. N] un [pers. G] bija AS „Latzemes nekustamie īpašumi” akcionāri vai arī locekļi sabiedrības padomē vai valdē.</text:p>
      <text:p text:style-name="P325">[5.5] AS „Latzemes nekustamie īpašumi” noslēdz ar [pers. K] nekustamā īpašuma [adrese], 1/6 domājamās daļas pirkuma līgumu. Īpašuma tiesību pāreja netiek ierakstīta zemesgrāmatā uzreiz, bet vēlāk – 2006.gada 10.jūlijā.</text:p>
      <text:p text:style-name="P326">[5.6] Zemesgrāmatā [pers. H] labā tiek nostiprināta hipotēka uz AS „Latzemes nekustamie īpašumi” piederošajām 2/9 domājamām daļām kopīpašumā.</text:p>
      <text:p text:style-name="P327">[5.7] [Pers. G] un AS „Latzemes nekustamie īpašumi”, kuras vārdā pilnvarots rīkoties [pers. O], noslēdz maiņas līgumus, ar kuriem [pers. G] iegūst 35/90 domājamās daļas no nekustamā īpašuma [adrese]. [Pers. H] kā hipotekārā kreditore piekrīt AS „Latzemes nekustamie īpašumi” darījumiem ar [pers.G], samazinot viņas parādnieces AS „Latzemes nekustamie īpašumi” domājamās daļas nekustamajā īpašumā līdz 1/90 domājamai daļai. Darījumu noslēgšanas brīdī [pers. N] bija AS „Latzemes nekustamie īpašumi” valdes loceklis, [pers. O] – prokūrists un no 2006.gada 3.jūlija valdes loceklis, bet [pers. H]– padomes locekle. Savukārt [per. G] no 2007.gada 22.augusta ir sabiedrības akcionārs, periodiski mainot piederošo akciju skaitu.</text:p>
      <text:p text:style-name="P328">[5.8] AS „Latzemes nekustamie īpašumi” izīrē [adrese], esošo dzīvokli Nr. [..]. Sabiedrības vārdā rīkojas [pers. N] kā valdes loceklis. Turklāt darījuma noslēgšanas brīdī (2008.gada 6.martā) [pers. H], [pers. G] un [pers. N] bija AS „Latzemes nekustamie īpašumi” akcionāri.</text:p>
      <text:p text:style-name="P329">[5.9] Notiek AS „Latzemes nekustamie īpašumi”, kurai pieder 1/90 domājamā daļa nekustamajā īpašumā [adrese], pievienošana prasītājai (tolaik AS „PARAUGTIPOGRĀFIJA”, bet tagad AS „Latzemes aktīvi”). [Pers. H] un [pers. G] ir bijuši AS „PARAUGTIPOGRĀFIJA” akcionāri (<text:span text:style-name="T330">lietas 2.sējuma 44.-45.lp.</text:span>). Pievienošana notiek īsi pirms tiek uzsākts prasītājas tiesiskās aizsardzības process un vēlāk pasludināts maksātnespējas process, kurā maksātnespējas administratore ir Elīna Dupate, kurai prakses vieta bija turpat, kur ZAB „Kaniņa Šlitke un Snipe” – Mūkusalas ielā 41B, Rīgā.</text:p>
      <text:soft-page-break/>
      <text:p text:style-name="P331">[5.10] Maksātnespējas procesa administratore ceļ tiesā prasību pret kopīpašniekiem, tostarp [pers.G], norādot kā trešo personu hipotekāro kreditori [pers. H].<text:s/></text:p>
      <text:p text:style-name="P332">[5.11] [Pers. G] piekrīt prasītājas prasībā norādītajai kopīpašumā esošā nekustamā īpašuma [adrese], sadalīšanai, pārdodot to izsolē, ņemot vērā hipotekāros prasījumus.</text:p>
      <text:p text:style-name="P333">[5.12] Bijušie AS „Latzemes nekustamie īpašumi” akcionāri, valdes un padomes locekļi, prokūristi izvirza viens otru kā pārstāvjus civillietā par kopīpašuma [adrese], dalīšanu, radot šķietamu iespaidu par trešās personas esību un atbildētāja [pers. G] šķietami patieso vēlmi izbeigt kopīpašumu.</text:p>
      <text:p text:style-name="P334">[5.13] Atbildētāju, izņemot [pers. G], piedāvātā kopējās lietas lietošanas kārtības līguma un priekšlikuma, kas pamatots ar Valsts zemes dienesta atzinumu par dzīvojamās mājas sadalīšanu dzīvokļu īpašumos, noraidīšana, prasītājai nepiedāvājot savu lietošanas kārtības vai sadales variantu un neiesaistoties ar kopīpašumu saistīto jautājumu risināšanā.</text:p>
      <text:p text:style-name="P335">[5.14] Prasītājas maksātnespējas procesa izbeigšana, jo pabeigta sanācija.</text:p>
      <text:p text:style-name="P336">[5.15] Rīgas pilsētas Vidzemes priekšpilsētas tiesa noraida prasību, bet prasītājas advokāts Normunds Šlitke iesniedz apelācijas sūdzību.</text:p>
      <text:p text:style-name="P337">[5.16] Rīgas apgabaltiesa apmierina prasību par kopīpašumu izbeigšanu, un par šo spriedumu tiek iesniegta kasācijas sūdzība.</text:p>
      <text:p text:style-name="P338"/>
      <text:p text:style-name="P339">[6] Šobrīd, ieskatoties nekustamā īpašuma [adrese], zemesgrāmatas nodalījumā, redzams, ka vēl arvien [pers. G] un AS „Latzemes nekustamie īpašumi”, kas pievienota AS „Latzemes aktīvi”, pieder nekustamā īpašuma domājamās daļas, bet uz AS „Latzemes aktīvi” piederošo kopīpašuma 1/90 domājamo daļu ir spēkā esoša hipotēka par labu [pers. H].</text:p>
      <text:p text:style-name="P340"/>
      <text:p text:style-name="P341">[7] Saskaņā ar Latvijas Zvērinātu advokātu kolēģijas interneta vietnes advokatura.lv ziņām zvērināts advokāts Normunds Šlitke, zvērināta advokāte Dace Timermane, zvērināta advokāta palīgs [pers. O] un zvērināta advokāte Arta Snipe kopā praktizē ZAB „Amicus Curiae” un ZAB „iLaw” (<text:span text:style-name="T342">sk.</text:span><text:span text:style-name="T343"><text:s/>https://advokatura.lv/lv/birojs/amicus-curiae un https://advokatura.lv/lv/birojs/ilaw</text:span>). Savukārt bijusī maksātnespējas administratore Elīna Dupate ir individuāli praktizējošas zvērinātas advokātes Solvitas Eimanes, kurai papildu praktizēšanas vieta ir ZAB „Amicus Curiae”, palīdze (<text:span text:style-name="T344">sk</text:span><text:span text:style-name="T345">.</text:span> <text:span text:style-name="T346">https://advokatura.lv/lv/birojs/ amicus-curiae)</text:span>. No Maksātnespējas reģistra ierakstiem redzams, ka šobrīd Elīna Dupate nav sertificēts maksātnespējas administrators.</text:p>
      <text:p text:style-name="P347"/>
      <text:p text:style-name="P348">[8] Ievērojot iepriekš minētos apstākļus, Senāts saskata ne tikai problēmas ar normatīvajiem tiesību aktiem, bet arī tādas savstarpējas sakarības, kas var norādīt uz prasītājas rīcības motīviem, apzināti iestājoties kopīpašumā un vēlāk prasot kopīpašumu izbeigt ar pārdošanu izsolē, un iespējamo patieso mērķi – ļaunā nolūkā piespiest pārējiem kopīpašniekiem izbeigt kopīpašumu, par kura lietošanu kopīpašniekiem domstarpības nekad nav bijušas. Tādējādi ir pamats vērst uzmanību ne tikai uz normatīvo tiesību aktu nepilnībām, bet arī iepriekš minēto personu rīcības iespējamu neatbilstību likumam un zvērinātu advokātu ētikas standartiem.</text:p>
      <text:p text:style-name="P349">I</text:p>
      <text:p text:style-name="P350"/>
      <text:p text:style-name="P351">[9] Senāts uzskata par nepieciešamu darīt zināmu Latvijas Republikas Saeimai, Valsts Prezidentam un Ministru kabinetam par nepilnību Civillikuma 1075.pantā, neparedzot mūsdienu apstākļiem atbilstošus kopīpašuma izbeigšanas veidus.</text:p>
      <text:p text:style-name="P352"/>
      <text:p text:style-name="P353">[10] Senāta ieskatā ir jāpārskata Civillikuma 1075.panta regulējums attiecībā uz kopīpašuma izbeigšanas veidiem un jāpilnveido atbilstoši mūsdienu situācijai, apsverot, piemēram, ka gadījumā, ja kopīpašuma priekšmets ir daudzdzīvokļu māja, tad viens no kopīpašuma izbeigšanas veidiem varētu būt sadalīšana dzīvokļu īpašumos, jo arī tādējādi kopīpašums tā klasiskajā – Civillikuma 1067.panta – izpratnē tiktu izbeigts (sal<text:span text:style-name="T354">. Dzīvokļu īpašuma likuma 6.panta pirmā daļa</text:span>).<text:s/></text:p>
      <text:p text:style-name="P355">Turklāt būtu jāapsver iespēja noteikt tiesām tiesības vienlaikus piemērot dažādus kopīpašuma izbeigšanas veidus taisnīgai un saprātīgai kopīpašuma izbeigšanai. Šobrīd likumā paredzēta iespēja piemērot tikai vienu no Civillikuma 1075.panta kopīpašuma izbeigšanas veidiem.</text:p>
      <text:p text:style-name="P356"/>
      <text:p text:style-name="P357">[11] Saskaņā ar Latvijas Republikas Satversmes 65.pantu likumdošanas iniciatīva ir ne tikai Saeimas komisijām vai Saeimas deputātiem, bet arī Valsts Prezidentam un Ministru kabinetam. Ņemot vērā iepriekš minēto, Senāts saskata pamatu darīt zināmu Latvijas Republikas Saeimai, Valsts Prezidentam un Ministru kabinetam par Civillikuma 1075.panta nepilnību, neparedzot atbilstošu regulējumu mūsdienu dzīves apstākļiem.</text:p>
      <text:p text:style-name="P358"/>
      <text:p text:style-name="P359">II</text:p>
      <text:p text:style-name="P360"/>
      <text:p text:style-name="P361">[12] Senāts saskata pamatu informēt Latvijas Republikas Prokuratūru par, iespējams, notikušiem atsevišķu indivīdu vai grupā veiktiem neīstu dokumentu izgatavošanas un izmantošanas faktiem un iespējami fiktīvu darījumu slēgšanu ar mērķi – iedzīvošanās nolūkā ar viltu izstumt no īpašuma pārējos kopīpašniekus.</text:p>
      <text:p text:style-name="P362"/>
      <text:p text:style-name="P363">[13] Krimināllikuma 275.panta izpratnē ar viltotu dokumentu saprotama arī neīsta dokumenta izgatavošana, t.i., tāda dokumenta, kas formāli piešķir tiesības vai atbrīvo no pienākumiem, sagatavošana, kuram nav juridiska spēka. Turklāt jaunradītā dokumentā tiek ietverti tādi fakti, kuri nav notikuši, vai ziņas, dati, kas neatbilst patiesībai (sk<text:span text:style-name="T364">. Krastiņš U., Liholaja V., Hamkova D. Krimināllikuma komentāri. Trešā daļa (XVIII-XXV nodaļa). Rīga: Tiesu nama aģentūra, 2016, 449.lpp., 1. un 7.punktu</text:span>). Saskaņā ar Senāta Krimināllietu departamenta judikatūru arī nostiprinājuma lūgums atzīstams par dokumentu Krimināllikuma 275.panta izpratnē (sk.<text:span text:style-name="T365"> Augstākās tiesas Krimināllietu departamenta 2017.gada 23.janvāra lēmumu Nr. SKK-2/2017 (12290001007)</text:span>). Neīsta dokumenta izmantošana ietver sevī to iesniegšanu valsts iestādēs un citām personām, uzdodot šo dokumentu par īstu (sk.<text:span text:style-name="T366"><text:s/>Senāta Krimināllietu departamenta 2013.gada 18.jūnija lēmumu lietā Nr. SKK-5/2013 (11510500208) un Augstākās tiesas Krimināllietu departamenta 2015.gada 27.maija lēmumu lietā Nr. SKK-234/2015 (11823005512)</text:span>).<text:s/></text:p>
      <text:p text:style-name="P367"/>
      <text:p text:style-name="P368">[14] Saskaņā ar Krimināllikuma 177.pantu svešas mantas vai tiesību uz šādu mantu iegūšana, ļaunprātīgi izmantojot uzticēšanos vai ar viltu, ir krāpšana. Viltus var izpausties rakstiski, mutiski, var būt ietverts viltotā dokumentā, vai arī izpausties šāda viltojuma izmantošanā u.tml. (sk.<text:span text:style-name="T369"><text:s/>Krastiņš U., Liholaja V., Hamkova D. Krimināllikuma komentāri. Trešā daļa (XVIII-XXV nodaļa). Rīga: Tiesu nama aģentūra, 2016, 44.lpp., 9.punktu</text:span>). Viltota dokumenta izmantošana ar nolūku izdarīt krāpšanu ir noziedzīgs nodarījums, kas jākvalificē kopībā saskaņā ar Krimināllikuma 275.panta otro daļu un kopībā ar attiecīgo Krimināllikuma<text:s/><text:soft-page-break/>177.panta daļu (sk.<text:s/><text:span text:style-name="T370">Augstākās tiesas tiesnešu kopsapulces 2009.gada 29.maija lēmumu „Par tiesu praksi lietās par krāpšanu”; Par tiesu praksi lietās par krāpšanu. Jurista Vārds, 02.06.2009., Nr. 22, 29.lpp.</text:span>).</text:p>
      <text:p text:style-name="P371"/>
      <text:p text:style-name="P372">[15] Šā lēmuma 2.8 un 2.10 punktā pieminētie maiņas līgumi starp [pers. G] un AS „Latzemes nekustamie īpašumi” un ar tiem saistītie nostiprinājuma lūgumi pirmšķietami ir neīsti dokumenti, jo ir fikcija, t.i., tiem nav juridiska spēka saskaņā ar Civillikuma 1438.pantu, un tajos ietvertās ziņas neatbilst īstenībai (sk.<text:span text:style-name="T373"><text:s/>Augstākās tiesas Civillietu departamenta 2018.gada 19.februāra sprieduma lietā Nr. SKC-7/2018 (</text:span><text:span text:style-name="T374">ECLI:LV:AT:2018:0219. C15291810.1.S)</text:span><text:span text:style-name="T375"><text:s/>tēzes</text:span>).</text:p>
      <text:p text:style-name="P376"/>
      <text:p text:style-name="P377">[16] Šā lēmuma 2.5 punktā pieminētie aizdevuma un hipotēkas līgumi arī pirmšķietami ir fiktīvi, jo ķīlas ņēmēja [pers. H] par ķīlu ņēma aizdevuma summai neatbilstošas vērtības lietu – 2/9 domājamās daļas no nekustamā īpašuma, kā arī pieļāva ķīlas priekšmeta samazināšanos līdz 1/90 domājamām daļām no nekustamā īpašuma, un lēmumā par tiesiskās aizsardzības procesa uzsākšanu hipotekārā kreditore [pers. H] netika pieminēta kā nodrošinātais kreditors. Turklāt arī pēc maksātnespējas procesa pabeigšanas, kad parasti ir dzēsti nodrošināto kreditoru prasījumi, [pers. H] vēl arvien ir ierakstīta zemesgrāmatā kā hipotekārā kreditore, lai gan saistību izpildes termiņš ir iestājies jau 2008.gada 30.martā. Nav arī zināms, vai saistība, kura nodrošināta ar šo hipotēku, ir patiesi nodibināta un izpildīta.</text:p>
      <text:p text:style-name="P378"/>
      <text:p text:style-name="P379">[17] Par iespējami neīstu dokumentu (līgumu un nostiprinājuma lūgumu) izgatavošanu un izmantošanu pēc iepriekšējas vienošanās un viltu varētu, iespējams, liecināt šā lēmuma 5.punktā norādītā notikumu gaita un 4., 6. un 7.punktā aprakstītā personu savstarpējā saistība.</text:p>
      <text:p text:style-name="P380"/>
      <text:p text:style-name="P381">[18] Pirmšķietami saredzams arī mantkārīgs nolūks, jo prasība celta, lai ar formālu ieganstu – izbeigt kopīpašumu – tiktu panākta tā pārdošana piespiedu izsolē, kuras rezultātā, nekustamo īpašumu, iespējams, iegūtu tieši vai netieši kāds no personu grupā iesaistītiem indivīdiem, vai arī tas pret atlīdzību tiktu nodots kādas citas personas rīcībā (sk.<text:span text:style-name="T382"><text:s/>šā lēmuma 5.punktu</text:span>).</text:p>
      <text:p text:style-name="P383">III</text:p>
      <text:p text:style-name="P384"/>
      <text:p text:style-name="P385">[19] Atbilstoši Latvijas Republikas Advokatūras likuma 71.pantam par likumu un citu normatīvo aktu, Latvijas Zvērinātu advokātu kolēģijas statūtu, kā arī par zvērinātu advokātu darbību regulējošo instrukciju un zvērinātu advokātu profesionālās ētikas normu pārkāpšanu Latvijas Zvērinātu advokātu padome var ierosināt disciplinārlietu pēc tiesas vai prokurora priekšlikuma, kā arī pēc personu sūdzībām vai pēc pašas iniciatīvas, nosūtot lietas materiālus izskatīšanai disciplinārlietu komisijai.</text:p>
      <text:p text:style-name="P386"/>
      <text:p text:style-name="P387">[20] Savukārt Latvijas Zvērinātu advokātu ētikas kodeksa 1.1.punktā ir noteikts, ka advokātam jābūt pilnīgi neatkarīgam un brīvam no jebkādas ietekmes, jo sevišķi tādas, kas var rasties sakarā ar viņa personīgajām interesēm vai kāda spiediena rezultātā, un advokāts nedrīkst iesaistīties citā darbā vai darbības jomā, ja tas var ietekmēt viņa neatkarību. Turklāt šā kodeksa 1.2.punktā ir noteikts – kā profesionālajā darbībā, tā privātajā dzīvē advokātam jāatturas no tādas uzvedības vai rīcības, kas var apkaunot viņa profesiju, izsaukt šaubas par viņa cieņu, godīgumu un taisnīgumu.</text:p>
      <text:p text:style-name="P388"/>
      <text:p text:style-name="P389">[21] Senāta ieskatā šā lēmuma 2.-5.punktā minētie notikumi ir pietiekams pamats, lai vērstos Latvijas Zvērinātu advokātu padomē sakarā ar iespējamiem advokātu un advokātu palīgu, kuri šobrīd praktizē ZAB „Amicus Curiae” un ZAB „iLaw” (sk.<text:s/><text:span text:style-name="T390">šā lēmuma 7.punktu</text:span>), Latvijas Zvērinātu advokātu ētikas kodeksa 1.1. un 1.2.punkta pārkāpumiem saistībā ar pirmšķietami fiktīvu darījumu slēgšanu, kā arī prasības celšanu ar mērķi panākt ar tiesas starpniecību kopīpašuma pārdošanu visā kopumā izsolē, lai, iespējams, to iegūt savā vai citas personas īpašumā.</text:p>
      <text:p text:style-name="P391"/>
      <text:p text:style-name="P392">Pamatojoties uz Civilprocesa likuma 232.pantu, Senāts</text:p>
      <text:p text:style-name="P393"/>
      <text:p text:style-name="P394">nolēma:</text:p>
      <text:p text:style-name="P395"/>
      <text:p text:style-name="P396">darīt zināmu Latvijas Republikas Saeimai, Valsts Prezidentam un Ministru kabinetam par Civillikuma 1075.panta neatbilstību mūsdienu apstākļiem, neparedzot tiem atbilstošus kopīpašuma dalīšanas veidus.</text:p>
      <text:p text:style-name="P397">Latvijas Republikas Prokuratūrai darīt zināmus faktus par, iespējams, neīstu dokumentu izgatavošanu un izmantošanu, iesniedzot tos valsts iestādēs, ar, iespējams, mantkārīgu nolūku iegūt savā vai citas personas īpašumā nekustamu īpašumu, ar viltu izstumjot citus kopīpašniekus.</text:p>
      <text:p text:style-name="P398">Latvijas Zvērinātu advokātu padomei darīt zināmus faktus par iespējamiem ētikas pārkāpumiem zvērinātu advokātu un zvērinātu advokātu palīgu darbībā saistībā ar pirmšķietami fiktīvu darījumu slēgšanu, kā arī prasības celšanu ar mērķi panākt ar tiesas starpniecību kopīpašuma pārdošanu izsolē, lai, iespējams, to iegūt savā vai citas personas īpašumā.</text:p>
      <text:p text:style-name="P399">Lēmums nav pārsūdza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v213" style:display-name="tv213" style:family="paragraph" style:parent-style-name="Normal">
      <style:paragraph-properties style:vertical-align="auto" fo:margin-top="0.0694in" fo:margin-bottom="0.0694in"/>
      <style:text-properties style:font-name-asian="Times New Roman" style:font-size-complex="12pt" style:language-asian="lv" style:country-asian="LV"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2" style:display-name="Body Text 2" style:family="paragraph" style:parent-style-name="Normal">
      <style:paragraph-properties style:vertical-align="auto" fo:margin-bottom="0.0833in" fo:line-height="200%"/>
      <style:text-properties style:font-name-asian="Times New Roman" style:font-size-complex="12pt" style:language-asian="ru" style:country-asian="RU" fo:hyphenate="true"/>
    </style:style>
    <style:style style:name="BodyText2Char" style:display-name="Body Text 2 Char" style:family="text" style:parent-style-name="DefaultParagraphFont">
      <style:text-properties style:font-name-asian="Times New Roman" style:font-size-complex="12pt" style:language-asian="ru" style:country-asian="RU"/>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in"/>
      <style:text-properties style:font-name-asian="Times New Roman" fo:font-size="10pt" style:font-size-asian="10pt" style:font-size-complex="10pt" style:language-asian="ru" style:country-asian="RU" fo:hyphenate="true"/>
    </style:style>
    <style:style style:name="CommentTextChar" style:display-name="Comment Text Char" style:family="text" style:parent-style-name="DefaultParagraphFont">
      <style:text-properties style:font-name-asian="Times New Roman" fo:font-size="10pt" style:font-size-asian="10pt" style:font-size-complex="10pt"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ru" style:country-asian="RU"/>
    </style:style>
    <style:style style:name="Revision" style:display-name="Revision" style:family="paragraph">
      <style:paragraph-properties style:vertical-align="auto" fo:margin-bottom="0in"/>
      <style:text-properties style:font-name-asian="Times New Roman" style:font-size-complex="12pt" style:language-asian="ru" style:country-asian="RU"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Footer" style:family="paragraph">
      <style:paragraph-properties fo:text-align="center"/>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style:font-weight-complex="bold" fo:font-size="10pt" style:font-size-asian="10pt" style:font-size-complex="10pt"/>
    </style:style>
    <style:style style:name="T5" style:parent-style-name="DefaultParagraphFont" style:family="text">
      <style:text-properties style:font-weight-complex="bold" fo:font-size="10pt" style:font-size-asian="10pt" style:font-size-complex="10pt"/>
    </style:style>
    <style:style style:name="P6" style:parent-style-name="Footer" style:family="paragraph">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span text:style-name="T4"><text:s/>no<text:s/></text:span><text:span text:style-name="T5"><text:page-count>9</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1-17T08:06:00Z</meta:creation-date>
    <dc:date>2020-01-17T08:06:00Z</dc:date>
    <meta:template xlink:href="Normal" xlink:type="simple"/>
    <meta:editing-cycles>1</meta:editing-cycles>
    <meta:editing-duration>PT0S</meta:editing-duration>
    <meta:document-statistic meta:page-count="17" meta:paragraph-count="111" meta:word-count="35701" meta:character-count="55941" meta:row-count="169" meta:non-whitespace-character-count="20351"/>
  </office:meta>
</office:document-meta>
</file>