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833in"/>
      <style:text-properties style:font-name="Times New Roman" fo:font-weight="bold" style:font-weight-asian="bold" fo:font-size="12pt" style:font-size-asian="12pt" style:font-size-complex="12pt"/>
    </style:style>
    <style:style style:name="P7" style:parent-style-name="Normal" style:family="paragraph">
      <style:paragraph-properties fo:widows="0" fo:orphans="0" fo:text-align="center" fo:margin-bottom="0in" fo:line-height="115%"/>
      <style:text-properties style:font-name="Times New Roman" fo:font-size="12pt" style:font-size-asian="12pt" style:font-size-complex="12pt"/>
    </style:style>
    <style:style style:name="P8" style:parent-style-name="Normal" style:family="paragraph">
      <style:paragraph-properties fo:widows="0" fo:orphans="0" fo:text-align="center" fo:margin-bottom="0in" fo:line-height="115%"/>
      <style:text-properties style:font-name="Times New Roman" fo:font-weight="bold" style:font-weight-asian="bold" fo:font-size="12pt" style:font-size-asian="12pt" style:font-size-complex="12pt"/>
    </style:style>
    <style:style style:name="P9" style:parent-style-name="Normal" style:family="paragraph">
      <style:paragraph-properties fo:widows="0" fo:orphans="0" fo:text-align="center" fo:margin-bottom="0in" fo:line-height="115%"/>
      <style:text-properties style:font-name="Times New Roman" fo:font-weight="bold" style:font-weight-asian="bold" style:font-weight-complex="bold" fo:font-size="12pt" style:font-size-asian="12pt" style:font-size-complex="12pt"/>
    </style:style>
    <style:style style:name="P10" style:parent-style-name="Normal" style:family="paragraph">
      <style:paragraph-properties fo:widows="0" fo:orphans="0" fo:text-align="center" fo:margin-bottom="0in" fo:line-height="115%"/>
      <style:text-properties style:font-name="Times New Roman" fo:font-weight="bold" style:font-weight-asian="bold" style:font-weight-complex="bold" fo:font-size="12pt" style:font-size-asian="12pt" style:font-size-complex="12pt"/>
    </style:style>
    <style:style style:name="P11" style:parent-style-name="Normal" style:family="paragraph">
      <style:paragraph-properties fo:widows="0" fo:orphans="0" fo:text-align="center" fo:margin-bottom="0in" fo:line-height="115%"/>
      <style:text-properties style:font-name="Times New Roman" fo:font-weight="bold" style:font-weight-asian="bold" fo:font-size="12pt" style:font-size-asian="12pt" style:font-size-complex="12pt"/>
    </style:style>
    <style:style style:name="P12" style:parent-style-name="Normal" style:family="paragraph">
      <style:paragraph-properties fo:widows="0" fo:orphans="0" fo:text-align="center" fo:margin-bottom="0in" fo:line-height="115%"/>
      <style:text-properties style:font-name="Times New Roman" fo:font-weight="bold" style:font-weight-asian="bold" style:font-weight-complex="bold" fo:font-size="12pt" style:font-size-asian="12pt" style:font-size-complex="12pt"/>
    </style:style>
    <style:style style:name="P13" style:parent-style-name="Normal" style:family="paragraph">
      <style:paragraph-properties fo:widows="0" fo:orphans="0" fo:text-align="center" fo:margin-bottom="0in" fo:line-height="115%"/>
    </style:style>
    <style:style style:name="T14" style:parent-style-name="Hyperlink" style:family="text">
      <style:text-properties style:font-name="Times New Roman" fo:font-size="12pt" style:font-size-asian="12pt" style:font-size-complex="12pt" fo:background-color="#FFFFFF"/>
    </style:style>
    <style:style style:name="P15" style:parent-style-name="Normal" style:family="paragraph">
      <style:paragraph-properties fo:widows="0" fo:orphans="0" fo:text-align="center" fo:margin-bottom="0in" fo:line-height="115%"/>
      <style:text-properties style:font-name="Times New Roman" fo:font-weight="bold" style:font-weight-asian="bold" style:font-weight-complex="bold" fo:font-size="12pt" style:font-size-asian="12pt" style:font-size-complex="12pt"/>
    </style:style>
    <style:style style:name="P16" style:parent-style-name="Normal" style:family="paragraph">
      <style:paragraph-properties fo:widows="0" fo:orphans="0" fo:text-align="justify" style:vertical-align="auto" fo:margin-bottom="0in" fo:line-height="115%" fo:text-indent="0.5in"/>
      <style:text-properties style:font-name="Times New Roman" style:font-name-asian="Times New Roman" fo:font-size="12pt" style:font-size-asian="12pt" style:font-size-complex="12pt" style:language-asian="lv" style:country-asian="LV"/>
    </style:style>
    <style:style style:name="P17" style:parent-style-name="Normal" style:family="paragraph">
      <style:paragraph-properties fo:widows="0" fo:orphans="0" fo:text-align="justify" style:vertical-align="auto" fo:margin-bottom="0in" fo:line-height="115%" fo:margin-left="0.5in" fo:text-indent="0.5in">
        <style:tab-stops/>
      </style:paragraph-properties>
      <style:text-properties style:font-name="Times New Roman" style:font-name-asian="Times New Roman" fo:font-size="12pt" style:font-size-asian="12pt" style:font-size-complex="12pt" style:language-asian="lv" style:country-asian="LV"/>
    </style:style>
    <style:style style:name="P18" style:parent-style-name="Normal" style:family="paragraph">
      <style:paragraph-properties fo:widows="0" fo:orphans="0" fo:text-align="justify" style:vertical-align="auto" fo:margin-bottom="0in" fo:line-height="115%" fo:margin-left="0.5in" fo:text-indent="0.5in">
        <style:tab-stops/>
      </style:paragraph-properties>
      <style:text-properties style:font-name="Times New Roman" style:font-name-asian="Times New Roman" fo:font-size="12pt" style:font-size-asian="12pt" style:font-size-complex="12pt" style:language-asian="lv" style:country-asian="LV"/>
    </style:style>
    <style:style style:name="P19" style:parent-style-name="Normal" style:family="paragraph">
      <style:paragraph-properties fo:widows="0" fo:orphans="0" fo:text-align="justify" style:vertical-align="auto" fo:margin-bottom="0in" fo:line-height="115%" fo:margin-left="0.5in" fo:text-indent="0.5in">
        <style:tab-stops/>
      </style:paragraph-properties>
      <style:text-properties style:font-name="Times New Roman" style:font-name-asian="Times New Roman" fo:font-size="12pt" style:font-size-asian="12pt" style:font-size-complex="12pt" style:language-asian="lv" style:country-asian="LV"/>
    </style:style>
    <style:style style:name="P20" style:parent-style-name="Normal" style:family="paragraph">
      <style:paragraph-properties fo:widows="0" fo:orphans="0" fo:margin-bottom="0in"/>
      <style:text-properties style:font-name="Times New Roman" fo:font-size="12pt" style:font-size-asian="12pt" style:font-size-complex="12pt"/>
    </style:style>
    <style:style style:name="P21" style:parent-style-name="Normal" style:family="paragraph">
      <style:paragraph-properties fo:widows="0" fo:orphans="0" fo:text-align="justify" fo:margin-bottom="0in" fo:line-height="115%" fo:text-indent="0.4923in"/>
      <style:text-properties style:font-name="Times New Roman" fo:font-size="12pt" style:font-size-asian="12pt" style:font-size-complex="12pt"/>
    </style:style>
    <style:style style:name="P22" style:parent-style-name="Normal" style:family="paragraph">
      <style:paragraph-properties fo:widows="0" fo:orphans="0" fo:text-align="justify" fo:margin-bottom="0in" fo:text-indent="0.4923in"/>
      <style:text-properties style:font-name="Times New Roman" fo:font-size="12pt" style:font-size-asian="12pt" style:font-size-complex="12pt"/>
    </style:style>
    <style:style style:name="P23"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24"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25"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26"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27"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28"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29"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30"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31"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32"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33"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34"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35"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36"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37"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38"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39" style:parent-style-name="Normal" style:family="paragraph">
      <style:paragraph-properties fo:text-align="justify" fo:margin-bottom="0in" fo:line-height="115%"/>
      <style:text-properties style:font-name="Times New Roman" fo:font-size="12pt" style:font-size-asian="12pt" style:font-size-complex="12pt"/>
    </style:style>
    <style:style style:name="P40"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41" style:parent-style-name="Normal" style:family="paragraph">
      <style:paragraph-properties fo:text-align="justify" fo:margin-bottom="0in" fo:line-height="115%"/>
      <style:text-properties style:font-name="Times New Roman" fo:font-size="12pt" style:font-size-asian="12pt" style:font-size-complex="12pt"/>
    </style:style>
    <style:style style:name="P42"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43"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44"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45"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46"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47"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48"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49"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50"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51"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52"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53"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54"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55"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56"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57"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58" style:parent-style-name="Normal" style:family="paragraph">
      <style:paragraph-properties fo:text-align="justify" fo:margin-bottom="0in" fo:text-indent="0.5in"/>
      <style:text-properties style:font-name="Times New Roman" fo:font-size="12pt" style:font-size-asian="12pt" style:font-size-complex="12pt"/>
    </style:style>
    <style:style style:name="P59"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60"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61"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62"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63"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64"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65"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66"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67"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68" style:parent-style-name="Normal" style:family="paragraph">
      <style:paragraph-properties fo:text-align="justify" fo:margin-bottom="0in" fo:text-indent="0.5in"/>
      <style:text-properties style:font-name="Times New Roman" fo:font-size="12pt" style:font-size-asian="12pt" style:font-size-complex="12pt"/>
    </style:style>
    <style:style style:name="P69" style:parent-style-name="Normal" style:family="paragraph">
      <style:paragraph-properties style:text-autospace="none" fo:text-align="justify" fo:margin-bottom="0in" fo:line-height="115%" fo:text-indent="0.5in"/>
      <style:text-properties style:font-name="Times New Roman" fo:font-size="12pt" style:font-size-asian="12pt" style:font-size-complex="12pt"/>
    </style:style>
    <style:style style:name="P70" style:parent-style-name="Normal" style:family="paragraph">
      <style:paragraph-properties style:text-autospace="none" fo:text-align="justify" fo:margin-bottom="0in" fo:text-indent="0.5in"/>
      <style:text-properties style:font-name="Times New Roman" fo:font-size="12pt" style:font-size-asian="12pt" style:font-size-complex="12pt"/>
    </style:style>
    <style:style style:name="P71" style:parent-style-name="Normal" style:family="paragraph">
      <style:paragraph-properties style:text-autospace="none" fo:text-align="center" fo:margin-bottom="0in"/>
      <style:text-properties style:font-name="Times New Roman" fo:font-weight="bold" style:font-weight-asian="bold" fo:font-size="12pt" style:font-size-asian="12pt" style:font-size-complex="12pt"/>
    </style:style>
    <style:style style:name="P72" style:parent-style-name="Normal" style:family="paragraph">
      <style:paragraph-properties style:text-autospace="none" fo:text-align="center" fo:margin-bottom="0in"/>
      <style:text-properties style:font-name="Times New Roman" fo:font-weight="bold" style:font-weight-asian="bold" fo:font-size="12pt" style:font-size-asian="12pt" style:font-size-complex="12pt"/>
    </style:style>
    <style:style style:name="P73" style:parent-style-name="Normal" style:family="paragraph">
      <style:paragraph-properties fo:text-align="justify" fo:margin-bottom="0in" fo:line-height="115%" fo:text-indent="0.4923in"/>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color="#000000" fo:font-size="12pt" style:font-size-asian="12pt" style:font-size-complex="12pt"/>
    </style:style>
    <style:style style:name="T76" style:parent-style-name="DefaultParagraphFont" style:family="text">
      <style:text-properties style:font-name="Times New Roman" fo:color="#000000" fo:font-size="12pt" style:font-size-asian="12pt" style:font-size-complex="12pt"/>
    </style:style>
    <style:style style:name="P77"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78"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79"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80"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81"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82" style:parent-style-name="Normal" style:family="paragraph">
      <style:paragraph-properties fo:text-align="justify" style:vertical-align="auto" fo:margin-bottom="0in" fo:line-height="115%" fo:text-indent="0.5in" fo:background-color="#FFFFFF"/>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style:font-name-asian="Times New Roman" fo:font-size="12pt" style:font-size-asian="12pt" style:font-size-complex="12pt" style:language-asian="lv" style:country-asian="LV"/>
    </style:style>
    <style:style style:name="T87" style:parent-style-name="DefaultParagraphFont" style:family="text">
      <style:text-properties style:font-name="Times New Roman" style:font-name-asian="Times New Roman" fo:font-size="12pt" style:font-size-asian="12pt" style:font-size-complex="12pt" style:language-asian="lv" style:country-asian="LV"/>
    </style:style>
    <style:style style:name="T88"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P89" style:parent-style-name="Normal" style:family="paragraph">
      <style:paragraph-properties fo:text-align="justify" fo:margin-bottom="0in" fo:line-height="115%" fo:text-indent="0.5in"/>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style:font-weight-complex="bold" fo:font-size="12pt" style:font-size-asian="12pt" style:font-size-complex="12pt"/>
    </style:style>
    <style:style style:name="T93" style:parent-style-name="DefaultParagraphFont" style:family="text">
      <style:text-properties style:font-name="Times New Roman" style:font-weight-complex="bold" fo:font-size="12pt" style:font-size-asian="12pt" style:font-size-complex="12pt"/>
    </style:style>
    <style:style style:name="P94" style:parent-style-name="Normal" style:family="paragraph">
      <style:paragraph-properties fo:text-align="justify" fo:margin-bottom="0in" fo:line-height="115%" fo:text-indent="0.5in"/>
    </style:style>
    <style:style style:name="T95" style:parent-style-name="DefaultParagraphFont" style:family="text">
      <style:text-properties style:font-name="Times New Roman" style:font-weight-complex="bold" fo:font-size="12pt" style:font-size-asian="12pt" style:font-size-complex="12pt"/>
    </style:style>
    <style:style style:name="T96" style:parent-style-name="DefaultParagraphFont" style:family="text">
      <style:text-properties style:font-name="Times New Roman" fo:font-size="12pt" style:font-size-asian="12pt" style:font-size-complex="12pt" fo:background-color="#FFFFFF"/>
    </style:style>
    <style:style style:name="P97"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98"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99" style:parent-style-name="Normal" style:family="paragraph">
      <style:paragraph-properties fo:text-align="justify" fo:margin-bottom="0in" fo:line-height="115%" fo:text-indent="0.5in"/>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fo:background-color="#FFFFFF"/>
    </style:style>
    <style:style style:name="T102" style:parent-style-name="DefaultParagraphFont" style:family="text">
      <style:text-properties style:font-name="Times New Roman" fo:font-size="12pt" style:font-size-asian="12pt" style:font-size-complex="12pt" fo:background-color="#FFFFFF"/>
    </style:style>
    <style:style style:name="T103" style:parent-style-name="DefaultParagraphFont" style:family="text">
      <style:text-properties style:font-name="Times New Roman" fo:font-size="12pt" style:font-size-asian="12pt" style:font-size-complex="12pt" fo:background-color="#FFFFFF"/>
    </style:style>
    <style:style style:name="T104" style:parent-style-name="DefaultParagraphFont" style:family="text">
      <style:text-properties style:font-name="Times New Roman" fo:font-size="12pt" style:font-size-asian="12pt" style:font-size-complex="12pt" fo:background-color="#FFFFFF"/>
    </style:style>
    <style:style style:name="P105" style:parent-style-name="Normal" style:family="paragraph">
      <style:paragraph-properties fo:text-align="justify" fo:margin-bottom="0in" fo:line-height="115%" fo:text-indent="0.5in"/>
      <style:text-properties style:font-name="Times New Roman" fo:font-size="12pt" style:font-size-asian="12pt" style:font-size-complex="12pt" fo:background-color="#FFFFFF"/>
    </style:style>
    <style:style style:name="P106" style:parent-style-name="Normal" style:family="paragraph">
      <style:paragraph-properties fo:text-align="justify" fo:margin-bottom="0in" fo:line-height="115%" fo:text-indent="0.5in"/>
    </style:style>
    <style:style style:name="T107" style:parent-style-name="DefaultParagraphFont" style:family="text">
      <style:text-properties style:font-name="Times New Roman" fo:font-size="12pt" style:font-size-asian="12pt" style:font-size-complex="12pt" fo:background-color="#FFFFFF"/>
    </style:style>
    <style:style style:name="T108" style:parent-style-name="DefaultParagraphFont" style:family="text">
      <style:text-properties style:font-name="Times New Roman" fo:font-size="12pt" style:font-size-asian="12pt" style:font-size-complex="12pt" fo:background-color="#FFFFFF"/>
    </style:style>
    <style:style style:name="P109" style:parent-style-name="Normal" style:family="paragraph">
      <style:paragraph-properties fo:text-align="justify" fo:margin-bottom="0in" fo:line-height="115%" fo:text-indent="0.5in"/>
    </style:style>
    <style:style style:name="T110" style:parent-style-name="DefaultParagraphFont" style:family="text">
      <style:text-properties style:font-name="Times New Roman" fo:font-size="12pt" style:font-size-asian="12pt" style:font-size-complex="12pt" fo:background-color="#FFFFFF"/>
    </style:style>
    <style:style style:name="T111" style:parent-style-name="DefaultParagraphFont" style:family="text">
      <style:text-properties style:font-name="Times New Roman" fo:font-size="12pt" style:font-size-asian="12pt" style:font-size-complex="12pt" fo:background-color="#FFFFFF"/>
    </style:style>
    <style:style style:name="T112" style:parent-style-name="DefaultParagraphFont" style:family="text">
      <style:text-properties style:font-name="Times New Roman" fo:font-size="12pt" style:font-size-asian="12pt" style:font-size-complex="12pt"/>
    </style:style>
    <style:style style:name="P113" style:parent-style-name="Normal" style:family="paragraph">
      <style:paragraph-properties fo:text-align="justify" fo:margin-bottom="0in" fo:line-height="115%" fo:text-indent="0.5in"/>
      <style:text-properties style:font-name="Times New Roman" fo:font-size="12pt" style:font-size-asian="12pt" style:font-size-complex="12pt" fo:background-color="#FFFFFF"/>
    </style:style>
    <style:style style:name="P114" style:parent-style-name="Normal" style:family="paragraph">
      <style:paragraph-properties fo:text-align="justify" fo:margin-bottom="0in" fo:line-height="115%" fo:text-indent="0.5in"/>
    </style:style>
    <style:style style:name="T115" style:parent-style-name="DefaultParagraphFont" style:family="text">
      <style:text-properties style:font-name="Times New Roman" fo:font-size="12pt" style:font-size-asian="12pt" style:font-size-complex="12pt" fo:background-color="#FFFFFF"/>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tyle="italic" style:font-style-asian="italic"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fo:background-color="#FFFFFF"/>
    </style:style>
    <style:style style:name="T122" style:parent-style-name="DefaultParagraphFont" style:family="text">
      <style:text-properties style:font-name="Times New Roman" fo:font-size="12pt" style:font-size-asian="12pt" style:font-size-complex="12pt" fo:background-color="#FFFFFF"/>
    </style:style>
    <style:style style:name="P123" style:parent-style-name="Normal" style:family="paragraph">
      <style:paragraph-properties fo:text-align="justify" fo:margin-bottom="0in" fo:line-height="115%" fo:text-indent="0.5in"/>
      <style:text-properties style:font-name="Times New Roman" fo:font-size="12pt" style:font-size-asian="12pt" style:font-size-complex="12pt" fo:background-color="#FFFFFF"/>
    </style:style>
    <style:style style:name="P124" style:parent-style-name="Normal" style:family="paragraph">
      <style:paragraph-properties fo:text-align="justify" fo:margin-bottom="0in" fo:line-height="115%" fo:text-indent="0.5in"/>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fo:background-color="#FFFFFF"/>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fo:background-color="#FFFFFF"/>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fo:background-color="#FFFFFF"/>
    </style:style>
    <style:style style:name="T132" style:parent-style-name="DefaultParagraphFont" style:family="text">
      <style:text-properties style:font-name="Times New Roman" fo:font-size="12pt" style:font-size-asian="12pt" style:font-size-complex="12pt"/>
    </style:style>
    <style:style style:name="P133"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134"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135"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136"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137"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138"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139"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140"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141"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142"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143"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144" style:parent-style-name="Normal" style:family="paragraph">
      <style:paragraph-properties fo:text-align="justify" fo:margin-bottom="0in" fo:line-height="115%" fo:text-indent="0.5in"/>
      <style:text-properties style:font-name="Times New Roman" fo:font-size="12pt" style:font-size-asian="12pt" style:font-size-complex="12pt"/>
    </style:style>
    <style:style style:name="P145"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46"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47" style:parent-style-name="Normal" style:family="paragraph">
      <style:paragraph-properties fo:text-align="justify" fo:margin-bottom="0in" fo:line-height="115%" fo:text-indent="0.5in"/>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color="#FF0000"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P151" style:parent-style-name="Normal" style:family="paragraph">
      <style:paragraph-properties fo:text-align="justify" fo:margin-bottom="0in" fo:text-indent="0.3937in"/>
      <style:text-properties style:font-name="Times New Roman" fo:font-size="12pt" style:font-size-asian="12pt" style:font-size-complex="12pt"/>
    </style:style>
    <style:style style:name="P152"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53" style:parent-style-name="Normal" style:family="paragraph">
      <style:paragraph-properties fo:text-align="center" fo:margin-bottom="0in" fo:text-indent="0.3937in"/>
      <style:text-properties style:font-name="Times New Roman" fo:font-weight="bold" style:font-weight-asian="bold" fo:font-size="12pt" style:font-size-asian="12pt" style:font-size-complex="12pt"/>
    </style:style>
    <style:style style:name="P154" style:parent-style-name="Normal" style:family="paragraph">
      <style:paragraph-properties fo:text-align="justify" fo:margin-bottom="0in" fo:line-height="115%" fo:text-indent="0.5in"/>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style:font-weight-complex="bold"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color="#FF0000"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P160" style:parent-style-name="Normal" style:family="paragraph">
      <style:paragraph-properties fo:text-align="justify" fo:margin-bottom="0in" fo:line-height="115%" fo:text-indent="0.5in"/>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color="#000000" fo:font-size="12pt" style:font-size-asian="12pt" style:font-size-complex="12pt"/>
    </style:style>
    <style:style style:name="T163"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164" style:parent-style-name="DefaultParagraphFont" style:family="text">
      <style:text-properties style:font-name="Times New Roman" style:font-style-complex="italic" fo:color="#000000" fo:font-size="12pt" style:font-size-asian="12pt" style:font-size-complex="12pt"/>
    </style:style>
    <style:style style:name="T165" style:parent-style-name="DefaultParagraphFont" style:family="text">
      <style:text-properties style:font-name="Times New Roman" fo:color="#000000" fo:font-size="12pt" style:font-size-asian="12pt" style:font-size-complex="12pt"/>
    </style:style>
    <style:style style:name="T166"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167" style:parent-style-name="DefaultParagraphFont" style:family="text">
      <style:text-properties style:font-name="Times New Roman" fo:color="#000000" fo:font-size="12pt" style:font-size-asian="12pt" style:font-size-complex="12pt"/>
    </style:style>
    <style:style style:name="T168" style:parent-style-name="DefaultParagraphFont" style:family="text">
      <style:text-properties style:font-name="Times New Roman" style:font-style-complex="italic" fo:color="#000000" fo:font-size="12pt" style:font-size-asian="12pt" style:font-size-complex="12pt"/>
    </style:style>
    <style:style style:name="P169" style:parent-style-name="Normal" style:family="paragraph">
      <style:paragraph-properties fo:text-align="justify" fo:margin-bottom="0in" fo:line-height="115%" fo:text-indent="0.5in"/>
    </style:style>
    <style:style style:name="T170" style:parent-style-name="DefaultParagraphFont" style:family="text">
      <style:text-properties style:font-name="Times New Roman" fo:font-size="12pt" style:font-size-asian="12pt" style:font-size-complex="12pt"/>
    </style:style>
  </office:automatic-styles>
  <office:body>
    <office:text text:use-soft-page-breaks="true">
      <text:p text:style-name="P1">Atbildība par zaudējumiem, iznomājot bīstamo iekārtu</text:p>
      <text:p text:style-name="P7"/>
      <text:p text:style-name="P8">Latvijas Republikas Senāta</text:p>
      <text:p text:style-name="P9">Civillietu departamenta</text:p>
      <text:p text:style-name="P10">2020.gada 20.janvāra</text:p>
      <text:p text:style-name="P11">SPRIEDUMS</text:p>
      <text:p text:style-name="P12">Lieta Nr. C33620016, SKC-51/2020</text:p>
      <text:p text:style-name="P13"><text:a xlink:href="https://manas.tiesas.lv/eTiesasMvc/lv/nolemumi" office:target-frame-name="_top" xlink:show="replace"><text:span text:style-name="T14">ECLI:LV:AT:2020:0120.C33620016.8.S</text:span></text:a></text:p>
      <text:p text:style-name="P15"/>
      <text:p text:style-name="P16">Senāts šādā sastāvā:</text:p>
      <text:p text:style-name="P17">senatore referente Anda Briede,</text:p>
      <text:p text:style-name="P18">senatore Ļubova Kušnire,<text:s/></text:p>
      <text:p text:style-name="P19">senatore Marika Senkāne</text:p>
      <text:p text:style-name="P20"/>
      <text:p text:style-name="P21">rakstveida procesā izskatīja civillietu sakarā ar<text:s/>SIA „VALIANTS” kasācijas sūdzību par Kurzemes apgabaltiesas Civillietu tiesas kolēģijas 2018.gada 5.marta spriedumu If P&amp;C Insurance AS Latvijas filiāles un AS „Towers Construction Management” prasībā pret SIA „VALIANTS” par zaudējumu piedziņu.</text:p>
      <text:p text:style-name="P22"><text:s/></text:p>
      <text:p text:style-name="P23">Aprakstošā daļa</text:p>
      <text:p text:style-name="P24"/>
      <text:p text:style-name="P25">[1] If P&amp;C Insurance AS Latvijas filiāle (turpmāk – If Latvijas filiāle) un AS „Towers Construction Management” 2016.gada 8.jūlijā cēlušas tiesā prasību pret SIA „VALIANTS” par zaudējumu piedziņu, norādot tālāk izklāstītos apstākļus un juridisko pamatojumu.</text:p>
      <text:p text:style-name="P26">[1.1] SIA „Z Towers” (sākotnējais nosaukums SIA „Vertikālā pasaule”, pēc tam SIA „Daugavgrīvas 7” un AS „Latvijas Balzams”) 2005.gada 27.jūnijā zemesgrāmatā nostiprinātas īpašuma tiesības uz visu nekustamo īpašumu<text:s/>[adrese]<text:s/>(kadastra Nr. [..], ierakstīts Rīgas pilsētas zemesgrāmatas nodalījumā Nr. [..]).</text:p>
      <text:p text:style-name="P27">Šobrīd nekustamais īpašums pieder Luksemburgas Tirdzniecības un uzņēmumu reģistrā ar Nr. B 146813 reģistrētam uzņēmumam „SPI RE Holdings S.a.r.l.”.</text:p>
      <text:p text:style-name="P28">Rīgas pilsētas būvvalde 2008.gada 5.augustā izdeva SIA „Z Towers” būvatļauju Nr. K‑069-08 daudzfunkcionāla kompleksa (otrā kārta)<text:s/>[adrese], būvniecībai.<text:s/></text:p>
      <text:p text:style-name="P29">2010.gada 10.decembrī zemesgrāmatā minētā nekustamā īpašuma nodalījumā par<text:s/>labu AS „Towers Construction Management” (turpmāk arī TOWERS) <text:s/>ierakstīta nomas tiesība ar apbūves tiesībām līdz 2022.gada 1.decembrim.<text:s/></text:p>
      <text:p text:style-name="P30">Ar Būvvaldes 2010.gada 10.maija lēmumu būvatļauja pārreģistrēta uz nomnieces – TOWERS – vārda, kura no 2010.gada 10.maija ir uzskatāma par būvdarbu pasūtītāju Būvniecības likuma izpratnē un pēc kuras pasūtījuma tiek īstenota daudzfunkcionālā kompleksa būvniecība.</text:p>
      <text:p text:style-name="P31">[1.2] TOWERS 2010.gada 1.oktobrī noslēdza ar atbildētāju kā iznomātāju torņa celtņa nomas līgumu Nr. 100020, ar kuru: 1) iznomātājs nodeva nomā, bet nomnieks pieņēma faktiskajā valdījumā torņa celtni [nosaukums] (līguma Vispārīgo noteikumu 1.punkts); 2) iznomātājs nodeva torņa celtni nomā nomniekam, kā arī sniedza sertificēta torņa celtņa operatora pakalpojumus kā<text:s/>neatņemamu nomas noteikumu sastāvdaļu (līguma Vispārīgo noteikumu 5.punkts).</text:p>
      <text:soft-page-break/>
      <text:p text:style-name="P32">[1.3] TOWERS kā apdrošinājuma ņēmēja 2012.gada 1.martā noslēdza ar If Latvijas filiāli būvniecības un montāžas darbu apdrošināšanas līgumu (polise Nr. 312100350286), kas bija spēkā no 2012.gada 29.februāra līdz 2014.gada 1.jūlijam. Apdrošināšanas objekts polisē norādīts daudzfunkcionālais biznesa komplekss Z-Towers<text:s/>[adrese]. Apdrošināti tika TOWERS pasūtītie un tās ģenerāluzņēmēja un apakšuzņēmēju veiktie celtniecības darbi un materiāli būvobjektā. <text:s/></text:p>
      <text:p text:style-name="P33">[1.4] If Latvijas filiāle, pamatojoties uz TOWERS [..] iesniegumu [..] UAB „KG Construction” pastāvīgajai pārstāvniecībai Latvijā izmaksāja apdrošināšanas atlīdzību 19 877,26 EUR par apdrošinātajam objektam [..] nodarītajiem bojājumiem. Apdrošināšanas gadījuma iestāšanās konstatēta ar [..] aktu Nr. [..] par stikla fasādes bojāšanu, respektīvi, atbildētājas torņa celtņa [nosaukums] operators [pers. A] kravas pacelšanas un pārvietošanas laikā apdrošinātajā objektā sabojāja būves stikla pakešu bloku logus. Apdrošināšanas atlīdzība aprēķināta, atņemot pašrisku (5000 EUR) no apdrošinātajam objektam radīto zaudējumu (bojājumu novēršanas izmaksas) apjoma 24 877,26 EUR.</text:p>
      <text:p text:style-name="P34">[1.5] Tā kā bojājumi radās atbildētājas norīkotā torņa celtņa operatora [pers. A], kurš būvobjektā atradās un ar celtni strādāja alkohola reibumā (alkohola koncentrācija izelpojamā gaisā 1,317 promiles), atbildētājai kā uzņēmējai ir pienākums atlīdzināt If Latvijas filiālei (kas pārņēmusi no TOWERS prasības tiesības izmaksātās apdrošināšanas atlīdzības apmērā) piesaistītā darbinieka neatļautas darbības rezultātā nodarītos zaudējumus. Atbildētāja kā torņa celtņa valdītāja ir atbildīga par celtņa atbilstošas un drošas lietošanas prasības neizpildi, kuras rezultātā prasītājiem ir nodarīti zaudējumi. Atbildības pienākums izriet ne tikai no Civillikuma normām par uzņēmuma līgumu, bet arī no publisko tiesību normām, kas attiecas uz bīstamās iekārtas – kravas celtņa – lietošanu. Lietā ir konstatējami visi zaudējumu piedziņas priekšnoteikumi.</text:p>
      <text:p text:style-name="P35">If Latvijas filiāles 2015.gada 2.novembrī nosūtīto pirmstiesas pretenziju, kurā tā lūdza līdz 2015.gada 2.decembrim labprātīgi atlīdzināt radušos zaudējumus, atbildētāja noraidīja.</text:p>
      <text:p text:style-name="P36">[1.6] If Latvijas filiāles mantas samazinājums ir izmaksātās apdrošināšanas atlīdzības 19 877,26 EUR apmērā, savukārt TOWERS mantas samazinājums ir noteiktā pašriska – 5000 EUR – apmērā, kurus prasītājas lūdz attiecīgi piedzīt no atbildētājas, atsaucoties uz likuma „Par apdrošināšanas līgumu” 40.panta pirmo daļu, Civillikuma 1635.panta pirmo daļu, 1644., 1645., 1770., 1772., 1775., 1779.pantu, 2212.panta pirmo daļu, 2217.panta pirmo un trešo daļu, 2218.pantu, 2347.panta otro daļu, likuma „Par bīstamo iekārtu tehnisko uzraudzību” (turpmāk – Likums par bīstamām<text:s/>iekārtām) 3.panta otro daļu, 19.panta pirmo daļu, Ministru kabineta 2010.gada 9.februāra noteikumu Nr. 113 „Kravas celtņu tehniskās uzraudzības kārtība” (turpmāk – Noteikumi Nr. 113) 10., 12., 19.punktu un 22.1.apakšpunktu.</text:p>
      <text:p text:style-name="P37"/>
      <text:p text:style-name="P38"><text:s/>[2] Ar Rīgas rajona<text:s/>tiesas 2017.gada 31.jūlija spriedumu prasība apmierināta pilnīgi: no SIA „VALIANTS” If Latvijas filiāles labā piedzīti zaudējumi 19 877,26 EUR, valsts nodeva 927,72 EUR, ar lietas izskatīšanu saistītie izdevumi 4,70 EUR, bet TOWERS labā – zaudējumi 5000 EUR, valsts nodeva 434,74 EUR, ar lietas izskatīšanu saistītie izdevumi 4,70 EUR, atzīstot abu prasītāju tiesības par laiku līdz sprieduma izpildei (izsoles noslēguma dienai) saņemt likumiskos 6 % gadā no neatmaksātās zaudējumu summas.</text:p>
      <text:p text:style-name="P39"/>
      <text:p text:style-name="P40">[3] Kurzemes apgabaltiesas Civillietu tiesas kolēģija, izskatot lietu sakarā ar atbildētājas apelācijas sūdzību, 2018.gada 5.martā taisījusi analogu spriedumu, papildus piedzenot no<text:s/><text:soft-page-break/>SIA „VALIANTS” prasītājas If Latvijas filiāles labā izdevumus 2850 EUR par advokāta palīdzību.</text:p>
      <text:p text:style-name="P41"><text:tab/>Spriedums pamatots ar tālāk izklāstītiem argumentiem.</text:p>
      <text:p text:style-name="P42">[3.1] Pirmās instances tiesas konstatētie faktiskie un tiesiskie apstākļi un uz tiem balstītie secinājumi ir pareizi, un pirmās instances tiesas spriedumā sniegtais pamatojums ir pilnībā pietiekams, tādēļ saskaņā ar Civilprocesa likuma 432.panta piekto daļu Civillietu tiesas kolēģija pievienojas zemākas instances tiesas nolēmumā ietvertajai argumentācijai, proti:</text:p>
      <text:p text:style-name="P43">[3.1.1] nav strīda, ka [..] būvobjektā noticis negadījums, kad ar atbildētājai piederošo torņa celtni, pārvietojot kravu, sabojāti būves stikla pakešu bloku logi; par minēto apdrošināšanas gadījumu ir izmaksāta apdrošināšanas atlīdzība prasībā norādītajā apmērā; apdrošinātājai ir tiesības regresa kārtībā vērsties pret personu, kuru tā uzskata par vainojamu apdrošināšanas gadījuma izraisīšanā;</text:p>
      <text:p text:style-name="P44">[3.1.2] negadījuma faktiskos apstākļus apliecina šādi [..] sastādītie akti: 1) akts Nr. [..] „Par HT stikla fasādes bojāšanu”, kurā norādīts, ka ap plkst.13.45, pārvietojot kravu ar SIA „VALIANTS” torņu celtni, sasista stikla pakete 11.stāva asīs H07-H09, viena sekcija no divām stikla paketēm 14.stāva asīs H07-H09, divas sekcijas pa divām stikla paketēm 15.stāva asīs H07-H09; 2) TOWERS un atbildētājas parakstītais akts par bojājumu un zaudējumu konstatāciju,<text:s/>ka būvniecības objektā stikla fasādes bojājumi radušies atbildētājas norīkotā torņa celtņa operatora [pers. A] darbības rezultātā, operators [..] objektā atradies un ar torņa celtni strādājis alkohola reibumā, un atbildētāja piekrīt atlīdzināt atbilstošā kārtībā konstatētos zaudējumus; 3) akts „Par torņa celtņa operatora atrašanos alkohola reibumā”, kuru parakstījis arī [pers. A], ka pēc negadījuma viņa izelpā (ar sertificētu un verificētu alkometru ALCOVISOR Mark X2) konstatētas 1,317 promiles alkohola.<text:s/></text:p>
      <text:p text:style-name="P45">Minētie rakstveida pierādījumi Civilprocesa likuma 178.pantā paredzētajā kārtībā nav apstrīdēti, notikuma faktiskie apstākļi to kopumā ar pirmās instances tiesas sēdē nopratināto liecinieku liecībām nav atspēkoti;<text:s/></text:p>
      <text:p text:style-name="P46">[3.1.3] lietā ir strīds par atbildētājas kā būvniecības tehnikas iznomātāja atbildību par būvobjektā notikušo negadījumu.<text:s/></text:p>
      <text:p text:style-name="P47">Starp TOWERS un atbildētāju, pamatojoties uz 2010.gada 1.oktobrī noslēgto torņa celtņa nomas līgumu, pastāvēja uzņēmuma līguma tiesiskās attiecības Civillikuma 2212.panta pirmās daļas izpratnē. Atbildētāja nodeva nomniekam nomā torņa celtni un kā neatņemamu nomas noteikumu sastāvdaļu sniedza sertificēta torņa celtņa operatora pakalpojumus (līguma Vispārīgo noteikumu 5.punkts). Torņa celtņa operators [pers. A] bija darba attiecībās ar atbildētāju, kura viņam maksāja darba algu un kuras pakļautībā viņš atradās. Tieši atbildētājai (uzņēmējai) ir pienākums atlīdzināt tās darbinieka nodarītos zaudējumus (Civillikuma 2217. un 2218.pants). Atbildētājas iebildumi par torņa celtņa operatora atrašanos TOWERS pakļautībā lietas izskatīšanas gaitā apstiprinājumu neguva;<text:s/></text:p>
      <text:p text:style-name="P48">[3.1.4] atbildētājas kā kravas celtņa (2009.gada 29.jūlijā reģistrēts bīstamo iekārtu reģistrā ar Nr. [..]) valdītājas atbildības pienākums izriet arī no Likuma par bīstamām<text:s/>iekārtām 19.panta pirmās daļas un Noteikumu Nr. 113 10.punkta; lietā nav konstatēts, ka TOWERS vai kādai citai personai būtu deleģēta torņa celtņa operatora vai tehniskā personāla, kas izpilda tehniskos darbus ar torņa celtni, sagatavošanas instruktāža un<text:s/>zināšanu pārbaude;</text:p>
      <text:p text:style-name="P49">[3.1.5] kaitējums TOWERS mantai un zaudējumi abām prasītājām nodarīti atbildētājas nodarbinātā torņa celtņa operatora neattaisnojamas rīcības dēļ (Civillikuma 1635., 1775., 1779.pants); atbildētājas rīcībā konstatējama arī rupja neuzmanība, kas zaudējumu atlīdzības un citu civiltiesisku seku ziņā pielīdzināma ļaunam nolūkam (Civillikuma 1645.panta otrā<text:s/><text:soft-page-break/>daļa); atbilstoši Civillikuma 2347.panta otrajai daļai atbildētājas kā paaugstinātas bīstamības avota valdītājas atbildība iestājas neatkarīgi no vainas (izvairīties no atbildības ir iespējams tikai konkrētos likumā noteiktos gadījumos), kas nav konstatēti;</text:p>
      <text:p text:style-name="P50"><text:s/>[3.1.6] atbildētājas nodarītie zaudējumi ir jaunu stikla pakešu logu uzstādīšanas izmaksas 24 877,26 EUR, kas atlīdzināmi If Latvijas filiālei izmaksātās apdrošināšanas atlīdzības 19 877,26 EUR apmērā, bet TOWERS – apdrošināšanas līgumā noteiktā pašriska 5000 EUR apmērā.</text:p>
      <text:p text:style-name="P51">[3.2] Atbilstoši Civilprocesa likuma 426.pantam lietas izskatīšanas robežas apelācijas instances tiesā nosaka prasības<text:s/>pieteikums, pirmās instances tiesas spriedums un apelācijas sūdzība. <text:s/></text:p>
      <text:p text:style-name="P52">[3.3] Pretēji apelācijas sūdzībā izteiktajiem iebildumiem pirmās instances tiesa pareizi secinājusi, ka nav strīda par faktu – stikla fasādes bojājumu izraisījis atbildētājai piederošais torņa celtnis. Atbildētāja apstrīd negadījuma apstākļus un to, kas stikla fasādes bojājumu nodarīšanā vainojams, nevis konkrēto faktu kā tādu.<text:s/></text:p>
      <text:p text:style-name="P53">Torņa celtnis, kā to pamatoti atzinusi pirmās instances tiesa, Likuma par bīstamām iekārtām 3.panta otrās daļas izpratnē ir bīstamā iekārta, uz kuru attiecas Noteikumi Nr. 113. No minētā likuma 19.panta pirmās daļas un noteikumu 10.punkta izriet atbildētājas kā kravas celtņa valdītājas atbildības pienākums par kravas celtņa montāžu, uzstādīšanu, atbilstošu un drošu lietošanu, apkalpošanu un uzraudzību (tai skaitā par remontu un rekonstrukciju saskaņā ar šajos noteikumos un lietošanas dokumentācijā minētajām prasībām).</text:p>
      <text:p text:style-name="P54"><text:s/>Likumdevējs, vēloties ar tiesiskiem paņēmieniem risināt jautājumu par tādu mantisko seku novēršanu, kuras var rasties paaugstinātas bīstamības avota ekspluatācijas gaitā, Civillikuma 2347.pantā iekļāvis otro daļu, kurā paredzējis īpašus noteikumus attiecībā uz zaudējumu atlīdzību, ko izraisījis paaugstinātas bīstamības avots. Neatkarīgi no tā, kura persona ir vainojama negadījuma izraisīšanā, ja kaitējums radies, ekspluatējot paaugstinātas bīstamības avotu, tostarp torņa celtni, civiltiesiskās atbildības subjekts ir šī paaugstinātā bīstamības avota tiesiskais valdītājs. Atbildētāja nav pierādījusi, ka<text:s/>zaudējumi radušies nepārvaramas varas apstākļu, paša cietušā nodoma vai rupjas neuzmanības dēļ, vai paaugstinātas bīstamības avots, ar kuru nodarīti zaudējumi, ir izgājis no īpašnieka (glabātāja, lietotāja) valdījuma prettiesīgi, kas dotu pamatu atbrīvošanai no zaudējumu atlīdzināšanas. Atbildētājas argumenti, ka tās vaina notikušajā nav pierādīta, ir nepamatoti.</text:p>
      <text:p text:style-name="P55">[3.4] Lietā nav pierādījumu tam, ka atbildētājas pārstāvji ar varu piespiesti parakstīt aktus un ka viņiem bija šķēršļi nekavējoties vērsties tiesībsargājošās institūcijās, kā arī neizriet tādu apstākļu esība, kas [pers.A], (kurš liecināja, ka nav bijis alkohola reibumā) liedza neatkarīgi veikt alkohola pārbaudi.</text:p>
      <text:p text:style-name="P56">[3.5] Apelācijas sūdzībā nepamatoti norādīts, ka celtņa operators atradās TOWERS pakļautībā. Saskaņā ar torņu celtņa nomas līguma Vispārīgo noteikumu 5.punktu atbildētāja apņēmās sniegt torņa celtņa operatora pakalpojumus, [pers. A] bija darba attiecībās ar atbildētāju. TOWERS kā nomnieks nevarēja ar operatoru izveidot līgumattiecības (nomas<text:s/>līguma 4.7.punkts), tādēļ arī nevarēja būt atbildīgs par operatora rīcību.</text:p>
      <text:p text:style-name="P57">[3.6] Nepamatoti ir apelācijas sūdzības argumenti attiecībā uz piedzīto valsts nodevu. Tā kā prasību cēlušas divas prasītājas un katrai ir savs prasījums, tad katrai nosakāma arī konkrēta valsts nodeva. Ņemot vērā Eiropas Cilvēktiesību tiesas atziņu saistībā ar tiesas pienākumu argumentēt nolēmumu, kā arī balstoties uz procesuālās ekonomijas principu, tiesas kolēģija nevērtē citus apelācijas sūdzības argumentus, jo tiem nav juridiskas nozīmes un tie<text:s/><text:soft-page-break/>nevar ietekmēt tiesas nolēmumu pēc būtības. Pirmās instances tiesa lietas faktiskos apstākļus izvērtējusi un prasību apmierinājusi pareizi.</text:p>
      <text:p text:style-name="P58"/>
      <text:p text:style-name="P59">[4] Kasācijas sūdzībā SIA „VALIANTS” lūdz atcelt minēto spriedumu un nodot lietu jaunai izskatīšanai, pamatojoties uz tālāk norādītajiem argumentiem.</text:p>
      <text:p text:style-name="P60">[4.1] Tiesa nepareizi piemērojusi Noteikumu Nr. 113 10. un 12.punktu un Civillikuma 2347.panta otro daļu. Secinājumu par atbildētājas vainas esību tiesa izdarījusi, atsaucoties uz minētajām normām un Likuma par bīstamām iekārtām 19.panta pirmo daļu – tiesību normām, kas vērstas uz atbildības subjekta identificēšanu, neveicot šo tiesību normu sistēmisko un teleoloģisko iztulkošanu.<text:s/></text:p>
      <text:p text:style-name="P61"><text:s/>[4.2] Tiesa pārkāpusi Civilprocesa likuma 426.panta pirmo daļu. Neraugoties uz apelācijas sūdzībā ietverto detalizēto argumentāciju, apelācijas instances tiesa savā spriedumā nav pievērsusies torņa celtņa valdītāja statusa izvērtējumam iepriekš minēto normatīvo aktu, Civillikuma 876., 879.panta un torņa celtņa nomas līguma noteikumu (īpaši tā 4.punkta) kontekstā, kas novedis pie nepamatotiem secinājumiem attiecībā uz atbildētājas kā torņa celtņa īpašnieces atbildību gan par tā tehnisko stāvokli, gan faktisko lietošanu nomnieka objektā. Konkrētajā gadījumā zaudējumu rašanās nav saistīta ar celtņa tehniskiem trūkumiem.<text:s/></text:p>
      <text:p text:style-name="P62">[4.3] Tiesa nav ievērojusi Civillikuma 1504.pantu, jo ignorējusi atbildētājas un TOWERS noslēgtā nomas līguma Speciālajos noteikumos (2.3. un 2.4.punktā) ietverto atbildības sadalījumu. Līguma noteikumu selektīva vērtēšana ir Civilprocesa likuma 97.panta pirmās daļas pārkāpums.</text:p>
      <text:p text:style-name="P63"><text:s/>[4.4] Tiesa nav ievērojusi Civilprocesa likuma 8.panta pirmās daļas prasības, jo, sagrozot atbildētājas iebildumu būtību, atbrīvojusi sevi no nepieciešamības noskaidrot konkrētu<text:s/>zaudējumu rašanās cēloni.<text:s/></text:p>
      <text:p text:style-name="P64">[4.5] Apelācijas instances tiesa, atsaucoties uz Civilprocesa likuma 178.panta otro daļu, nepamatoti nav izvērtējusi atbildētājas iebildumus pret prasītājas iesniegtajiem aktiem, kurus parakstījušās personas nav SIA „VALIANTS” tiesīgie pārstāvji. Šie akti ir vienīgais prasītāju pierādījums par it kā notikušo logu sabojāšanu „ar celtni”.</text:p>
      <text:p text:style-name="P65">[4.6] Tiesa pārkāpusi Civilprocesa likuma 193.panta piekto daļu. Secinājums par celtņa operatora atrašanos SIA „VALIANTS” pilnīgā pakļautībā ir pretrunā ar lietas faktiskajiem apstākļiem – nomas līguma 4.3.punktā noteikto.</text:p>
      <text:p text:style-name="P66"><text:s/>[4.7] Apelācijas instances tiesa nav izvērtējusi atbildētājas iebildumus par Civillikuma 2212.panta nepareizu piemērošanu apstākļos, kad iztrūkst uzņēmuma līguma obligātais pamatelements – konkrēts galarezultāts. Ja puses būtu vienojušās par to, ka atbildētāja par saviem līdzekļiem un personālu veiks kravu celšanu un pārvietošanu TOWERS interesēs, tad atkristu nepieciešamība celtņa nodošanai nomā un līguma cena tiktu noteikta par<text:s/>konkrētu pakalpojumu, nevis par celtņa nomu mēnesī, tā transportēšanu, montāžu un demontāžu.</text:p>
      <text:p text:style-name="P67">[4.8] Apelācijas instances tiesa nepamatoti vienu prasību veidojošus divu prasītāju prasījumus uzskatījusi par atsevišķām savstarpēji nesaistītām prasībām, par kurām valsts nodeva aprēķināma par katru atsevišķi, kā arī izdevumus advokāta palīdzības samaksai no atbildētājas piedzinusi, neesot attiecīgiem pierādījumiem un pamatojumam attiecīgās summas piedziņai.</text:p>
      <text:p text:style-name="P68"/>
      <text:p text:style-name="P69">[5] Paskaidrojumos sakarā ar kasācijas sūdzību<text:s/>prasītājas norādījušas, ka apelācijas instances tiesas spriedums ir pareizs un atstājams negrozīts.</text:p>
      <text:p text:style-name="P70"/>
      <text:soft-page-break/>
      <text:p text:style-name="P71">Motīvu daļa</text:p>
      <text:p text:style-name="P72"/>
      <text:p text:style-name="P73"><text:span text:style-name="T74"><text:tab/>[6] </text:span><text:span text:style-name="T75">Pārbaudījis sprieduma likumību attiecībā uz personu, kas to pārsūdzējusi, un attiecībā uz argumentiem, kas minēti kasācijas sūdzībā, kā t</text:span><text:span text:style-name="T76">o nosaka Civilprocesa likuma 473.panta pirmā daļa, Senāts atzīst, ka spriedums atceļams.</text:span></text:p>
      <text:p text:style-name="P77"><text:s/>[7] No prasības pieteikumā izklāstītajiem apstākļiem izriet, ka TOWERS zaudējumi radušies sakarā ar tās būvobjektā [..] notikušu negadījumu, kad ar SIA „VALIANTS” piederošo torņa celtni [nosaukums], pārvietojot kravu, tika sabojāta būves stikla fasāde (saplēsti stikla pakešu bloku logi).<text:s/></text:p>
      <text:p text:style-name="P78"><text:s/>Atbildētājas pienākumu atlīdzināt TOWERS būvobjektā notikušā stikla fasādes bojājuma rezultātā radītos zaudējumus apelācijas instances tiesa saistījusi ar diviem apsvērumiem: 1) atbildētāja ir bīstamo iekārtu reģistrā reģistrēta torņu celtņa valdītāja, kurai saskaņā ar Likuma par bīstamām iekārtām 19.pantu un uz šī likuma pamata izdoto Noteikumu Nr. 113 10.punktu ir pienākums nodrošināt bīstamās iekārtas drošu lietošanu, apkalpošanu un uzraudzību; 2) torņa celtņa operators, kura rīcības dēļ zaudējumi radušies, bija atbildētājas darbinieks un atradās tās pakļautībā.</text:p>
      <text:p text:style-name="P79">Senāts, piekrītot kasācijas sūdzības iesniedzējai, atzīst, ka neiedziļināšanās lietas būtībā un formāla pieeja speciālo nozari reglamentējošo tiesību normu piemērošanā konkrētajā gadījumā bijusi par iemeslu kļūdainiem secinājumiem attiecībā uz atbildību par kravas celtņa ekspluatācijas rezultātā radītiem zaudējumiem, kas novedis pie nepamatota sprieduma taisīšanas. <text:s/></text:p>
      <text:p text:style-name="P80">187.1] Nav strīda, ka atbildētājai piederošais torņa celtnis [nosaukums] ir iekārta, uz kuru attiecināmas Likuma par bīstamām iekārtām normas.</text:p>
      <text:p text:style-name="P81">Minētā likuma mērķis ir panākt bīstamo iekārtu drošu, cilvēka dzīvībai, veselībai un īpašumam, kā arī videi nekaitīgu lietošanu un uzturēšanu, noteikt tiesisko un organizatorisko pamatu bīstamo iekārtu montāžai, remontam, tehniskajai apkopei, modernizācijai un pārbaudēm, kā arī noteikt valsts uzraudzības un kontroles institūciju funkcijas bīstamo iekārtu tehniskās uzraudzības jomā (2.pants).<text:s/><text:bookmark-start text:name="p3"/><text:bookmark-start text:name="p-207892"/><text:bookmark-end text:name="p3"/><text:bookmark-end text:name="p-207892"/>Šā likuma prasības attiecināmas uz bīstamajām iekārtām, to valdītājiem un apkalpojošo personālu un personām, kuras lieto bīstamās iekārtas vai veic šo iekārtu montāžu, remontu, tehnisko apkopi, modernizāciju un pārbaudes, kā arī valsts institūcijām, kas veic uzraudzību un kontroli šajā jomā (3.panta pirmā daļa).</text:p>
      <text:p text:style-name="P82"><text:span text:style-name="T83">Atbildības jautājums par šā likuma prasību neievērošanu reglamentēts VII nodaļā ietvertajās normās, kuras paredz, ka fiziskās un<text:s/></text:span><text:span text:style-name="T84">juridiskās personas, kas saskaņā ar šo likumu un citiem likumiem veic darbus ar bīstamajām iekārtām, likumā noteiktajā kārtībā atbild par zaudējumiem, ko tās nodarījušas (</text:span><text:span text:style-name="T85">19.pants), un ka b</text:span><text:span text:style-name="T86">īstamo iekārtu valdītāji vai personas, kuras veic darbus ar bīstama</text:span><text:span text:style-name="T87">jām iekārtām, likumā noteiktajā kārtībā ir atbildīgas par šajā likumā noteikto prasību neievērošanu (</text:span><text:span text:style-name="T88">21.pants).</text:span></text:p>
      <text:p text:style-name="P89"><text:span text:style-name="T90">Saskaņā ar Likuma par bīstamām iekārtām 1.punktā doto terminu skaidrojumu par bīstamās iekārtas valdītāju šī likuma izpratnē tiek uzskatīts bīst</text:span><text:span text:style-name="T91">amās iekārtas īpašnieks vai turētājs. Līdzīgi<text:s/></text:span><text:span text:style-name="T92">arī no Civillikuma 2347.panta otrās daļas normas (kurai šajā gadījumā ir vispārējs raksturs) izriet, ka ne tikai īpašnieks ir paaugstinātā bīstamības avota valdītājs, par valdītāju var būt arī tā glabātājs vai<text:s/></text:span><text:span text:style-name="T93">lietotājs.</text:span></text:p>
      <text:p text:style-name="P94"><text:span text:style-name="T95">No iepriekš citēto tiesību normu satura izriet, ka atbildība paredzēta bīstamās iekārtas faktiskajam valdītājam, personai,<text:s/></text:span><text:span text:style-name="T96">kuras varā bīstamā iekārta faktiski atrodas.</text:span></text:p>
      <text:p text:style-name="P97">Tātad konkrētā strīda pareizai izšķiršanai svarīgi noskaidrot, kā<text:s/>valdījumā (faktiskajā varā) negadījuma brīdī torņa celtnis atradās un kas ar to veica darbus.<text:s/></text:p>
      <text:soft-page-break/>
      <text:p text:style-name="P98">Lai gan pārsūdzētajā spriedumā uz iepriekš minētajiem normatīvajiem aktiem un tiesību normām, kas ļauj identificēt atbildības subjektu, tiesa ir atsaukusies, taču faktiski tās nav piemērojusi, par ko liecina motīvu daļā ietvertais rezumējošais secinājums: „tādējādi nav pamatoti apelatores argumenti par atbildētājas vainas neesību”. Lai spriestu par vainas esību vai neesību, vispirms ir jānosaka atbildīgā persona.</text:p>
      <text:p text:style-name="P99"><text:span text:style-name="T100">[7.2] Noteikumi Nr. 113 nosaka k</text:span><text:span text:style-name="T101">ravas celtņu tehniskās uzraudzības kārtību, kā arī drošības prasības, organizējot un veicot darbus ar kravas celtni, lai neradītu draudus cilvēku dzīvībai, veselībai un īpašumam, kā arī videi (1.punkts). Tātad šie noteikumi<text:s/></text:span><text:span text:style-name="T102">kravas celtņu tehniskās uzraudzības kārtību nodala no drošības prasībām, kas jāievēro, organizējot un veicot darbus ar kravas celtni. Noteikumu 10.punktā ir uzskaitītas visas valdītāja atbildības jomas – montāža, uzstādīšana, apkalpošana, uzraudzība un lie</text:span><text:span text:style-name="T103">tošana, kas celtņa iznomāšanas gadījumā vienmēr notiek nomnieka objektā un nomnieka vadībā. Tas nozīmē, ka darbības un atbildība, kas attiecas uz atbilstīgu celtņa tehniskā stāvokļa nodrošināšanu, ir nošķiramas no atbildības saistībā ar celtņa faktisko lie</text:span><text:span text:style-name="T104">tošanu.</text:span></text:p>
      <text:p text:style-name="P105">Atbilstoši Civillikuma 876.panta otrajai daļai par turētāju ir atzīstama persona, kuras faktiskajā varā atrodas lieta, bet kura par īpašnieku atzīst kādu citu.<text:s/></text:p>
      <text:p text:style-name="P106"><text:span text:style-name="T107">Ķermenisku lietu nodošana faktiskajā valdījumā (turējumā) notiek ar to ņemšanu<text:s/></text:span><text:span text:style-name="T108">faktiskajā varā (Civillikuma 879.pants).</text:span></text:p>
      <text:p text:style-name="P109"><text:span text:style-name="T110">Iepriekš jau norādīts, ka ar jēdzienu „bīstamās iekārtas valdītājs” speciālo tiesību normu izpratnē tiek apzīmēts gan īpašnieks, gan turētājs (faktiskais valdītājs). Neveicot šo speciālo nozari reglamentējošo tiesīb</text:span><text:span text:style-name="T111">u normu sistēmisku iztulkošanu, tiesa nav noteikusi pierādīšanas priekšmetā ietilpstošos apstākļus, kurus tai bija jānoskaidro,<text:s/></text:span><text:span text:style-name="T112">par pamatu ņemot konkrētā strīda izšķiršanā piemērojamo tiesību normu tiesisko sastāvu.</text:span></text:p>
      <text:p text:style-name="P113">Vienlaikus Senāts konstatē arī Civilprocesa likuma 426.panta pirmās daļas pārkāpumu, jo apelācijas instances tiesas spriedumā nav atrodami apsvērumi, kādēļ par nepamatotiem tiek atzīti apelācijas sūdzībā šajā sakarā ietvertie detalizētie argumenti.</text:p>
      <text:p text:style-name="P114"><text:span text:style-name="T115">[7.3] Atzinums pārsūdzētajā spriedumā, ka<text:s/></text:span><text:span text:style-name="T116">SIA „</text:span><text:span text:style-name="T117">VALIANTS” ir torņu celtņa valdītāja (kā izriet no pirmās instances tiesas spriedumā ietvertās argumentācijas, kurai pievienojusies apelācijas instances tiesa, atzīstot to par pareizu un pietiekamu), tiek saistīts ar torņa celtņa pasē norādīto jēdzienu „val</text:span><text:span text:style-name="T118">dītājs” (</text:span><text:span text:style-name="T119">lietas 1.sējuma 66.lapa</text:span><text:span text:style-name="T120">), papildus atsaucoties uz<text:s/></text:span><text:span text:style-name="T121">Noteikumu Nr.113 12.punktu, kas noteic, ka kravas celtņa nodošana lietošanā (piemēram, noma) citai personai ar atlīdzību vai bez tās nav uzskatāma par valdītāja maiņu līdz brīdim, kamēr attiecīgās<text:s/></text:span><text:span text:style-name="T122">izmaiņas nav reģistrētas bīstamo iekārtu reģistrā.</text:span></text:p>
      <text:p text:style-name="P123">Tātad no teiktā izriet, ka neatkarīgi no tā, vai torņa celtnis tiek nodots nomā (lietošanā, turējumā), atbildība gan par celtņa tehnisko stāvokli, gan par celtņa lietošanu saglabājas tikai un vienīgi SIA „VALIANTS” kā torņu celtņa pasē norādītajai valdītājai. Senāts piekrīt kasācijas sūdzības iesniedzējai, ka tāds traktējums neatbilst nomas līguma jēgai un uzliek nesamērīgu risku celtņa iznomātājam, kuram nav nekādas faktiskas vai tiesiskas iespējas kontrolēt un ietekmēt nomnieka objektā notiekošo.</text:p>
      <text:p text:style-name="P124"><text:span text:style-name="T125">Ņemot vērā, ka Likuma par bīstamām iekārtām izpratnē ar „valdītāju” tiek saprasts kā īpašnieks, tā arī turētājs, tad tiesai bija pienākums pārliecināties par Noteikumu Nr. 113 12.punktā lietotā jēdziena „valdītājs</text:span><text:span text:style-name="T126">” juridisko nozīmi. Taču šajā gadījumā<text:s/></text:span><text:span text:style-name="T127">pat gramatisko iztulkošanas metodi (kuras uzdevums ir izzināt n</text:span><text:span text:style-name="T128">ormas vārdisko saturu)</text:span><text:span text:style-name="T129"><text:s/></text:span><text:span text:style-name="T130">tiesa</text:span><text:span text:style-name="T131"><text:s/>nav pielietojusi</text:span><text:span text:style-name="T132">.<text:s/></text:span></text:p>
      <text:p text:style-name="P133">Senāts uzskata, ka kravas celtņa valdītāja maiņas reģistrācija bīstamo iekārtu reģistrā ir nepieciešama valsts interešu un trešo personu tiesību aizsardzības nolūkā, lai tiktu nodrošināta pastāvīga celtņa uzturēšana tehniskajā kārtībā, lai celtņa tehnisko īpašību dēļ netiktu radīts<text:s/><text:soft-page-break/>apdraudējums, par ko atbildīgs ir celtņa īpašnieks. Minētās normas noteikumi neattiecas uz atbildību saistībā ar celtņa faktisko lietošanu un darba vadīšanu nomnieka objektā.</text:p>
      <text:p text:style-name="P134">[7.4] Pamatoti kasācijas sūdzībā norādīts, ka secinājumu par SIA „VALIANTS” atbildību tiesa izdarījusi, neizvērtējot starp atbildētāju un TOWERS noslēgtajā nomas līgumā ietverto līdzēju vienošanos.<text:s/></text:p>
      <text:p text:style-name="P135">No lietai pievienotā nomas līguma Speciālajiem noteikumiem redzams, ka to 2.3. un 2.4.punktā līdzēji vienojušies, ka SIA „VALIANTS” nodrošina celtņa tehnisko uzraudzību, operatora sagatavošanu, kvalifikāciju, praktiskās iemaņas, atestāciju, instruktāžu, zināšanu pārbaudi, celtņa periodisko apskati, uzstādīšanas un montāžas prasību izpildi un tehnisko pārbaudi saskaņā ar Noteikumiem Nr. 113. Savukārt TOWERS pienākumos ietilpst nodrošināt būvniecības darbu drošību un organizāciju, darbu vadību un darbu aizsardzību (2.4.3.punkts), visas celtņa izmantošanas drošības prasības, kas paredzētas Noteikumos Nr. 113, kā arī nodrošināt citas prasības, kas regulē celtņa lietošanu un saskaņā ar līgumu neietilpst iznomātāja kompetencē<text:s/>(2.4.5.punkts).</text:p>
      <text:p text:style-name="P136">Pārsūdzētajā spriedumā nav neviena apsvēruma, kādēļ jautājumā par atbildētājas atbildību izšķiroša nozīme ir tieši nomas līguma Vispārīgo noteikumu 5.punktam (iznomātājs nodod torņa celtni nomā nomniekam, kā arī sniedz sertificēta torņa celtņa operatora pakalpojumus) un Speciālo noteikumu 4.7.punktam (nomnieks nevar ar operatoru izveidot jebkāda veida līgumattiecības), un nav ņemams vērā iznomātāja un nomnieka savstarpēji nodibinātais atbildības sadalījums (nomas līguma Speciālo noteikumu 2.3. un 2.4.punkts), kuram atbilstoši SIA „VALIANTS” atbildība paredzēta par celtņa kā lietas drošības prasību nodrošināšanu (celtņa uzturēšanu tehniskā kārtībā), bet TOWERS atbildība aptver darbību saistībā ar celtņa ekspluatāciju savās interesēs.</text:p>
      <text:p text:style-name="P137">Turklāt<text:s/>nomas līguma Vispārīgo noteikumu 4.punktā līdzēji vienojās, ka pēc līguma parakstīšanas un torņa celtņa nodošanas nomniekam tas kļūst par torņa celtņa faktisko valdītāju jeb turētāju to tiesību un saistību apjomā, kas noteiktas šajā līgumā, bet Speciālo noteikumu 4.3.punktā – ka operators pāriet nomnieka (TOWERS) pakļautībā, kā arī pakļaujas nomnieka rīkojumiem, darba kārtības režīmam, kas noteikts objektā strādājošam personālam<text:s/></text:p>
      <text:p text:style-name="P138">Nedodot vērtējumu minētajiem līguma noteikumiem un tajos ietvertajam atbildības sadalījumam, tiesa nav ievērojusi Civillikuma 1504.panta noteikumus. Savukārt līguma noteikumu selektīva vērtēšana liecina par Civilprocesa likuma 97.panta pirmās daļas pārkāpumu. Vienlaikus ir konstatējams arī Civilprocesa likuma 193.panta piektās daļas<text:s/>pārkāpums, jo secinājums par torņa celtņa operatora atrašanos pilnīgā SIA „VALIANTS” pakļautībā ir pretrunā ar lietā esošajiem pierādījumiem.<text:s/></text:p>
      <text:p text:style-name="P139">[7.5] Pamatoti ir kasācijas sūdzības argumenti par Civilprocesa likuma 8.panta pirmās daļas (apstākļu noskaidrošana) pārkāpumu, jo tiesa nav noskaidrojusi konkrētu zaudējumu rašanās cēloni.</text:p>
      <text:p text:style-name="P140">Ir pašsaprotams, ka nedz celtnis pats par sevi, nedz arī operatora alkohola reibums (pat ja tāds tiešām ir bijis) nevar izraisīt bojājumus. Tas nozīmē, ka tiesai bija jānodibina<text:s/>objektīvā saikne starp prettiesisko rīcību un sekām (nodarītajiem zaudējumiem), it īpaši, ņemot vērā torņa celtņa operatora (kas strādā komandā ar stropētājiem, kuri piestiprina kravu pie celtņa iekārtas un ar rācijas palīdzību dod norādījumus operatoram)<text:s/>darba specifiku. Kā izriet no lietas materiālos esošajām torņa celtņa operatora [pers. A] liecībām, notikuma dienā viņš izpildīja stropētāju dotos norādījumus, krava atradās viņam neredzamā zonā (aiz būves), vienā brīdī saņēma komandu nolaist kravu un kāpt<text:s/>lejā. Kad nokāpis, viņam nepazīstami būvnieki paziņojuši, ka ir izsists stikls un likuši parakstīt aktu par alkohola reibumu. Par bojājumu<text:s/><text:soft-page-break/>nodarīšanas faktu viņam nekas nav zināms, jo kravas celšanas procesu vadīja un tieši uzraudzīja TOWERS stropētāji. Neraugoties uz pašas konstatēto strīda esību par negadījuma apstākļiem, kuriem ir nozīme zaudējumu rašanās cēloņa noskaidrošanā, tiesa šādā aspektā pierādījumus nav analizējusi, bet aprobežojusies ar konstatējumu, ka stikla fasādes bojājumu izraisījis atbildētājai piederošais celtnis.</text:p>
      <text:p text:style-name="P141">[7.6] Visbeidzot jāpiekrīt kasācijas sūdzībā norādītajam attiecībā uz Civillikuma 2212.panta nepareizu piemērošanu.<text:s/></text:p>
      <text:p text:style-name="P142">Atbildētājas apelācijas sūdzībā izteiktos argumentētos iebildumus par uzņēmuma līguma tiesiskā regulējuma attiecināmību uz izskatāmo strīdu, apelācijas instances tiesa nevērtēja, atsaukdamās uz procesuālās ekonomijas principu, kas konkrētajā gadījumā nav pamatoti.</text:p>
      <text:p text:style-name="P143">Ja jau apelācijas instances tiesa, pamatojoties uz Civilprocesa likuma 432.panta piektajā daļā noteikto, pievienojās pirmās instances tiesas spriedumā ietvertajai argumentācijai, atzīstot to par pareizu un pilnībā pietiekamu, tad tas nozīmē, ka tiek akceptēts arī secinājums par atbildētājas kā uzņēmējas pienākumu atlīdzināt zaudējumus saskaņā ar Civillikuma 2217. un 2218.pantu. Ņemot vērā apelācijas sūdzības argumentus, tiesai bija jāpamato attiecīgo materiālo tiesību normu piemērošanas pareizība, tostarp jānorāda apsvērumi, kādēļ starp pusēm noslēgtais nomas līgums ir uzskatāms par uzņēmuma līguma veidu un konkrēti par kādu uzņēmuma līguma saistību pārkāpumu SIA „VALIANTS” tiek noteikta atbildība, pretējā gadījumā Civilprocesa likuma 193.panta piektās daļas prasības nevar uzskatīt par izpildītām.</text:p>
      <text:p text:style-name="P144">[7.7] Senāts uzskata, ka materiālo tiesību normu nepareiza piemērošana un procesuālo tiesību normu pārkāpumi, uz kuriem norādīts spriedumā iepriekš, liedz pārsūdzēto spriedumu atzīt par tiesisku un pamatotu, tādēļ tas, neiedziļinoties kasācijas sūdzības pārējos argumentos, ir atceļams un lieta nododama jaunai izskatīšanai apelācijas instances tiesā. Atceļot spriedumu, kasācijas sūdzības iesniedzējai atmaksājama drošības nauda (Civilprocesa likuma 458.panta otrā daļa).</text:p>
      <text:p text:style-name="P145">Rezolutīvā daļa</text:p>
      <text:p text:style-name="P146"/>
      <text:p text:style-name="P147"><text:span text:style-name="T148">Pamatojoties uz Civilprocesa likuma 474.panta 2.punktu,</text:span><text:span text:style-name="T149"><text:s/></text:span><text:span text:style-name="T150">Senāts</text:span></text:p>
      <text:p text:style-name="P151"/>
      <text:p text:style-name="P152">nosprieda:</text:p>
      <text:p text:style-name="P153"/>
      <text:p text:style-name="P154"><text:span text:style-name="T155">Kurzemes apgabaltiesas Civillietu tiesas kolēģijas<text:s/></text:span><text:span text:style-name="T156">2018.gada 5.marta</text:span><text:span text:style-name="T157"><text:s/>spriedumu</text:span><text:span text:style-name="T158"><text:s/></text:span><text:span text:style-name="T159">atcelt un lietu nodot jaunai izskatīšanai apelācijas instances tiesā.</text:span></text:p>
      <text:p text:style-name="P160"><text:span text:style-name="T161">Atmaksāt SIA „VALIANTS” drošības naudu<text:s/></text:span><text:span text:style-name="T162">300 EUR</text:span><text:span text:style-name="T163"><text:s/></text:span><text:span text:style-name="T164">(</text:span><text:span text:style-name="T165">trīs simti<text:s/></text:span><text:span text:style-name="T166">euro</text:span><text:span text:style-name="T167">)</text:span><text:span text:style-name="T168">.</text:span></text:p>
      <text:p text:style-name="P169"><text:span text:style-name="T170">Spriedums nav pārsūdza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text-align="justify" style:vertical-align="auto" fo:margin-bottom="0in"/>
      <style:text-properties style:font-name="Times New Roman" style:font-name-asian="Calibri" style:font-name-complex="Times New Roman" fo:font-size="10pt" style:font-size-asian="10pt" style:font-size-complex="10pt" fo:hyphenate="true"/>
    </style:style>
    <style:style style:name="CommentTextChar" style:display-name="Comment Text Char" style:family="text" style:parent-style-name="DefaultParagraphFont">
      <style:text-properties style:font-name="Times New Roman"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paragraph-properties fo:text-align="start" style:vertical-align="baseline" fo:margin-bottom="0.1111in"/>
      <style:text-properties style:font-name="Calibri" style:font-name-asian="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1.1812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722in"/>
      </style:footer-style>
    </style:page-layout>
    <style:style style:name="P2" style:parent-style-name="Footer" style:family="paragraph">
      <style:paragraph-properties fo:text-align="center"/>
    </style:style>
    <style:style style:name="T3" style:parent-style-name="DefaultParagraphFont" style:family="text">
      <style:text-properties style:font-name="Times New Roman" style:font-weight-complex="bold" fo:font-size="10pt" style:font-size-asian="10pt" style:font-size-complex="10pt"/>
    </style:style>
    <style:style style:name="T4" style:parent-style-name="DefaultParagraphFont" style:family="text">
      <style:text-properties style:font-name="Times New Roman" style:font-weight-complex="bold" fo:font-size="10pt" style:font-size-asian="10pt" style:font-size-complex="10pt"/>
    </style:style>
    <style:style style:name="T5" style:parent-style-name="DefaultParagraphFont" style:family="text">
      <style:text-properties style:font-name="Times New Roman" style:font-weight-complex="bold" fo:font-size="10pt" style:font-size-asian="10pt" style:font-size-complex="10pt"/>
    </style:style>
    <style:style style:name="P6" style:parent-style-name="Footer" style:family="paragraph">
      <style:text-properties style:font-name="Times New Roman" fo:font-size="12pt" style:font-size-asian="12pt" style:font-size-complex="12pt"/>
    </style:style>
  </office:automatic-styles>
  <office:master-styles>
    <style:master-page style:name="MP0" style:page-layout-name="PL0">
      <style:footer>
        <text:p text:style-name="P2"><text:span text:style-name="T3"><text:page-number text:fixed="false">9</text:page-number></text:span><text:span text:style-name="T4"><text:s/>no<text:s/></text:span><text:span text:style-name="T5"><text:page-count>9</text:page-count></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2-25T10:09:00Z</meta:creation-date>
    <dc:date>2020-02-25T10:12:00Z</dc:date>
    <meta:template xlink:href="Normal" xlink:type="simple"/>
    <meta:editing-cycles>1</meta:editing-cycles>
    <meta:editing-duration>PT0S</meta:editing-duration>
    <meta:document-statistic meta:page-count="9" meta:paragraph-count="61" meta:word-count="19567" meta:character-count="30660" meta:row-count="92" meta:non-whitespace-character-count="11154"/>
  </office:meta>
</office:document-meta>
</file>